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Cambria" style:font-family-asian="Cambria" style:font-family-complex="Cambria" fo:background-color="transparent" fo:color="#00000a"/>
    </style:style>
    <style:style style:name="T154" style:family="text">
      <style:text-properties fo:font-size="12.00pt" fo:font-weight="bold" fo:font-family="Cambria" style:font-family-asian="Cambria" style:font-family-complex="Cambria" fo:background-color="transparent" fo:color="#00000a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9bbb59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bold" fo:font-family="'Times New Roman'" style:font-family-asian="'Times New Roman'" style:font-family-complex="'Times New Roman'" fo:background-color="transparent" fo:color="#9b00d3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65" style:family="text">
      <style:text-properties fo:font-size="16.00pt" fo:font-weight="normal" fo:font-family="'Times New Roman'" style:font-family-asian="'Times New Roman'" style:font-family-complex="'Times New Roman'" fo:background-color="transparent" fo:color="#9b00d3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699" style:family="text">
      <style:text-properties fo:font-size="12.00pt" fo:font-weight="bold" fo:font-family="'Times New Roman'" style:font-family-asian="'Times New Roman'" style:font-family-complex="'Times New Roman'" fo:background-color="#ffffff" fo:color="#9b00d3"/>
    </style:style>
    <style:style style:name="T700" style:family="text">
      <style:text-properties fo:font-size="12.00pt" fo:font-weight="bold" fo:font-family="'Times New Roman'" style:font-family-asian="'Times New Roman'" style:font-family-complex="'Times New Roman'" fo:background-color="#ffffff" fo:color="#9b00d3"/>
    </style:style>
    <style:style style:name="T701" style:family="text">
      <style:text-properties fo:font-size="12.00pt" fo:font-weight="bold" fo:font-family="'Times New Roman'" style:font-family-asian="'Times New Roman'" style:font-family-complex="'Times New Roman'" fo:background-color="#ffffff" fo:color="#9b00d3"/>
    </style:style>
    <style:style style:name="T702" style:family="text">
      <style:text-properties fo:font-size="12.00pt" fo:font-weight="bold" fo:font-family="'Times New Roman'" style:font-family-asian="'Times New Roman'" style:font-family-complex="'Times New Roman'" fo:background-color="#ffffff" fo:color="#9b00d3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#ffffff" fo:color="#9b00d3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6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b00d3"/>
    </style:style>
    <style:style style:name="T76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b00d3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79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b00d3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fo:color="#9b00d3" fo:font-style="italic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50"/>
    </style:style>
    <style:style style:name="T10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50"/>
    </style:style>
    <style:style style:name="T10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50"/>
    </style:style>
    <style:style style:name="T10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50"/>
    </style:style>
    <style:style style:name="T10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50"/>
    </style:style>
    <style:style style:name="T10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50"/>
    </style:style>
    <style:style style:name="T10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50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50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50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2.00pt" fo:font-weight="normal" fo:font-family="'Cambria Math'" style:font-family-asian="'Cambria Math'" style:font-family-complex="'Cambria Math'" fo:background-color="transparent" style:use-window-font-color="true"/>
    </style:style>
    <style:style style:name="T2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8" style:family="text">
      <style:text-properties fo:font-size="12.00pt" fo:font-weight="normal" fo:font-family="'Cambria Math'" style:font-family-asian="'Cambria Math'" style:font-family-complex="'Cambria Math'" fo:background-color="transparent" style:use-window-font-color="true"/>
    </style:style>
    <style:style style:name="T2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1" style:family="text">
      <style:text-properties fo:font-size="12.00pt" fo:font-weight="normal" fo:font-family="'Cambria Math'" style:font-family-asian="'Cambria Math'" style:font-family-complex="'Cambria Math'" fo:background-color="transparent" style:use-window-font-color="true"/>
    </style:style>
    <style:style style:name="T2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3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3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3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4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4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4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4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4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4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4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4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4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4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5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5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5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5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5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5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5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5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58" style:family="text">
      <style:text-properties fo:font-size="9.00pt" fo:font-weight="bold" fo:font-family="'Times New Roman'" style:font-family-asian="'Times New Roman'" style:font-family-complex="'Times New Roman'" fo:background-color="transparent" fo:color="#000080"/>
    </style:style>
    <style:style style:name="T245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6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6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6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6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6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6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6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6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6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7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7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7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7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8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8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8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8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8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8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8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8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8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8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9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9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9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9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9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top="5.00pt" fo:margin-bottom="5.0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 fo:margin-left="18.00pt" fo:text-indent="0.00p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 fo:margin-left="18.00pt" fo:text-indent="0.0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/>
    </style:style>
    <style:style style:name="P11" style:family="paragraph">
      <style:paragraph-properties fo:line-height="100.00%" fo:text-align="justify" fo:margin-left="36.00pt" fo:text-indent="0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/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8.00pt" fo:text-indent="18.00pt"/>
    </style:style>
    <style:style style:name="P15" style:family="paragraph">
      <style:paragraph-properties fo:line-height="100.00%" fo:text-align="justify" fo:margin-left="18.00pt" fo:text-indent="0.00p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/>
    </style:style>
    <style:style style:name="P17" style:family="paragraph">
      <style:paragraph-properties fo:line-height="100.00%" fo:text-align="justify" fo:margin-left="18.00pt" fo:text-indent="0.00p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/>
    </style:style>
    <style:style style:name="P19" style:family="paragraph">
      <style:paragraph-properties fo:line-height="100.00%" fo:text-align="justify" fo:margin-left="18.00pt" fo:text-indent="0.00pt"/>
    </style:style>
    <style:style style:name="P20" style:family="paragraph">
      <style:paragraph-properties fo:line-height="100.00%" fo:text-align="justify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18.00pt" fo:text-indent="18.00pt"/>
    </style:style>
    <style:style style:name="P22" style:family="paragraph">
      <style:paragraph-properties fo:line-height="100.00%" fo:text-align="justify" fo:margin-left="18.00pt" fo:text-indent="0.00p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/>
    </style:style>
    <style:style style:name="P24" style:family="paragraph">
      <style:paragraph-properties fo:line-height="100.00%" fo:text-align="justify" fo:margin-left="36.00pt" fo:text-indent="0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18.00pt" fo:text-indent="18.00pt"/>
    </style:style>
    <style:style style:name="P26" style:family="paragraph">
      <style:paragraph-properties fo:line-height="100.00%" fo:text-align="justify" fo:margin-left="36.00pt" fo:text-indent="0.0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-18.00pt" fo:text-indent="18.00pt"/>
    </style:style>
    <style:style style:name="P28" style:family="paragraph">
      <style:paragraph-properties fo:line-height="100.00%" fo:text-align="justify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-18.00pt" fo:text-indent="18.00pt"/>
    </style:style>
    <style:style style:name="P30" style:family="paragraph">
      <style:paragraph-properties fo:line-height="100.00%" fo:text-align="justify" fo:margin-top="5.00pt" fo:margin-bottom="5.00pt"/>
    </style:style>
    <style:style style:name="P31" style:family="paragraph">
      <style:paragraph-properties fo:line-height="100.00%" fo:text-align="justify"/>
    </style:style>
    <text:list-style style:name="L3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-0.15pt" fo:text-indent="0.15pt" fo:margin-top="5.00pt" fo:margin-bottom="5.00pt"/>
    </style:style>
    <style:style style:name="P33" style:family="paragraph">
      <style:paragraph-properties fo:line-height="100.00%" fo:text-align="justify" fo:margin-left="17.85pt" fo:text-indent="0.00pt" fo:margin-top="5.00pt" fo:margin-bottom="5.00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0.00pt" fo:text-indent="18.00pt" fo:margin-top="5.00pt" fo:margin-bottom="5.00pt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 fo:margin-left="-18.00pt" fo:text-indent="18.00pt" fo:margin-top="5.00pt" fo:margin-bottom="5.00pt"/>
    </style:style>
    <style:style style:name="P37" style:family="paragraph">
      <style:paragraph-properties fo:line-height="100.00%" fo:text-align="justify" fo:margin-top="5.00pt" fo:margin-bottom="5.00pt"/>
    </style:style>
    <style:style style:name="P38" style:family="paragraph">
      <style:paragraph-properties fo:line-height="100.00%" fo:text-align="justify" fo:margin-left="0.00pt" fo:text-indent="35.40pt" fo:margin-bottom="6.00pt"/>
    </style:style>
    <style:style style:name="P39" style:family="paragraph">
      <style:paragraph-properties fo:line-height="100.00%" fo:text-align="justify" fo:margin-bottom="6.00pt"/>
    </style:style>
    <text:list-style style:name="L40">
      <text:list-level-style-bullet text:level="1" text:bullet-char="•">
        <style:list-level-properties text:space-before="6.5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3.80pt" fo:text-indent="-3.80pt">
        <style:tab-stops>
          <style:tab-stop style:position="838692.75pt"/>
        </style:tab-stops>
      </style:paragraph-properties>
    </style:style>
    <style:style style:name="P4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42" style:family="paragraph">
      <style:paragraph-properties fo:line-height="100.00%" fo:text-align="justify"/>
    </style:style>
    <text:list-style style:name="L4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/>
    </style:style>
    <style:style style:name="P44" style:family="paragraph">
      <style:paragraph-properties fo:line-height="100.00%" fo:text-align="justify" fo:margin-left="14.20pt" fo:text-indent="0.00pt"/>
    </style:style>
    <text:list-style style:name="L4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/>
    </style:style>
    <style:style style:name="P46" style:family="paragraph">
      <style:paragraph-properties fo:line-height="100.00%" fo:text-align="justify" fo:margin-left="14.20pt" fo:text-indent="0.00pt"/>
    </style:style>
    <text:list-style style:name="L47">
      <text:list-level-style-bullet text:level="1" text:bullet-char="•">
        <style:list-level-properties text:space-before="35.5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 fo:margin-left="-39.30pt" fo:text-indent="39.30pt" fo:margin-bottom="6.00pt"/>
    </style:style>
    <style:style style:name="P48" style:family="paragraph">
      <style:paragraph-properties fo:line-height="100.00%" fo:text-align="justify" fo:margin-bottom="6.00pt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justify" fo:margin-left="0.00pt" fo:text-indent="18.00pt"/>
    </style:style>
    <style:style style:name="P51" style:family="paragraph">
      <style:paragraph-properties fo:line-height="100.00%" fo:text-align="justify"/>
    </style:style>
    <text:list-style style:name="L5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justify" fo:margin-left="-18.00pt" fo:text-indent="18.00pt"/>
    </style:style>
    <style:style style:name="P53" style:family="paragraph">
      <style:paragraph-properties fo:line-height="100.00%" fo:text-align="justify"/>
    </style:style>
    <text:list-style style:name="L54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54" style:family="paragraph">
      <style:paragraph-properties fo:line-height="100.00%" fo:text-align="justify" fo:margin-left="3.25pt" fo:text-indent="-3.25pt"/>
    </style:style>
    <style:style style:name="P55" style:family="paragraph">
      <style:paragraph-properties fo:line-height="100.00%" fo:text-align="justify"/>
    </style:style>
    <text:list-style style:name="L5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/>
    </style:style>
    <style:style style:name="P57" style:family="paragraph">
      <style:paragraph-properties fo:line-height="100.00%" fo:text-align="justify"/>
    </style:style>
    <text:list-style style:name="L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/>
    </style:style>
    <style:style style:name="P59" style:family="paragraph">
      <style:paragraph-properties fo:line-height="100.00%" fo:text-align="justify"/>
    </style:style>
    <text:list-style style:name="L6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justify" fo:margin-left="-18.00pt" fo:text-indent="18.00pt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justify" fo:margin-top="5.00pt" fo:margin-bottom="5.00pt"/>
    </style:style>
    <text:list-style style:name="L63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63" style:family="paragraph">
      <style:paragraph-properties fo:line-height="100.00%" fo:text-align="justify" fo:margin-left="-3.80pt" fo:text-indent="3.80pt"/>
    </style:style>
    <style:style style:name="P64" style:family="paragraph">
      <style:paragraph-properties fo:line-height="100.00%" fo:text-align="justify" fo:margin-left="14.20pt" fo:text-indent="0.00pt" fo:margin-top="5.00pt" fo:margin-bottom="5.00pt"/>
    </style:style>
    <text:list-style style:name="L6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justify" fo:margin-left="-3.80pt" fo:text-indent="3.80pt"/>
    </style:style>
    <style:style style:name="P66" style:family="paragraph">
      <style:paragraph-properties fo:line-height="100.00%" fo:text-align="justify" fo:margin-left="6.00pt" fo:text-indent="0.00pt" fo:margin-top="5.00pt" fo:margin-bottom="5.00pt"/>
    </style:style>
    <style:style style:name="P67" style:family="paragraph">
      <style:paragraph-properties fo:line-height="100.00%" fo:text-align="justify" fo:margin-left="14.20pt" fo:text-indent="0.00pt"/>
    </style:style>
    <style:style style:name="P68" style:family="paragraph">
      <style:paragraph-properties fo:line-height="100.00%" fo:text-align="justify"/>
    </style:style>
    <text:list-style style:name="L69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69" style:family="paragraph">
      <style:paragraph-properties fo:line-height="100.00%" fo:text-align="justify" fo:margin-left="-3.80pt" fo:text-indent="3.80pt"/>
    </style:style>
    <style:style style:name="P70" style:family="paragraph">
      <style:paragraph-properties fo:line-height="100.00%" fo:text-align="justify" fo:margin-top="5.00pt" fo:margin-bottom="5.00pt"/>
    </style:style>
    <style:style style:name="P71" style:family="paragraph">
      <style:paragraph-properties fo:line-height="100.00%" fo:text-align="justify"/>
    </style:style>
    <text:list-style style:name="L7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justify" fo:margin-left="-18.00pt" fo:text-indent="18.00pt" fo:margin-top="5.00pt" fo:margin-bottom="5.00pt">
        <style:tab-stops>
          <style:tab-stop style:position="838421.15pt"/>
        </style:tab-stops>
      </style:paragraph-properties>
    </style:style>
    <style:style style:name="P73" style:family="paragraph">
      <style:paragraph-properties fo:line-height="100.00%" fo:text-align="justify" fo:margin-left="0.00pt" fo:text-indent="37.90pt" fo:margin-top="5.00pt" fo:margin-bottom="5.00pt">
        <style:tab-stops>
          <style:tab-stop style:position="21.30pt"/>
        </style:tab-stops>
      </style:paragraph-properties>
    </style:style>
    <text:list-style style:name="L7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justify" fo:margin-left="-18.00pt" fo:text-indent="18.00pt" fo:margin-top="5.00pt" fo:margin-bottom="5.00pt">
        <style:tab-stops>
          <style:tab-stop style:position="838421.15pt"/>
        </style:tab-stops>
      </style:paragraph-properties>
    </style:style>
    <style:style style:name="P75" style:family="paragraph">
      <style:paragraph-properties fo:line-height="100.00%" fo:text-align="justify" fo:margin-left="7.10pt" fo:text-indent="0.00pt" fo:margin-top="5.00pt" fo:margin-bottom="5.00pt">
        <style:tab-stops>
          <style:tab-stop style:position="28.35pt"/>
        </style:tab-stops>
      </style:paragraph-properties>
    </style:style>
    <style:style style:name="P76" style:family="paragraph">
      <style:paragraph-properties fo:line-height="100.00%" fo:text-align="justify"/>
    </style:style>
    <text:list-style style:name="L7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justify" fo:margin-left="-18.00pt" fo:text-indent="18.00pt"/>
    </style:style>
    <style:style style:name="P78" style:family="paragraph">
      <style:paragraph-properties fo:line-height="100.00%" fo:text-align="justify" fo:margin-left="-4.35pt" fo:text-indent="3.80pt"/>
    </style:style>
    <style:style style:name="P79" style:family="paragraph">
      <style:paragraph-properties fo:line-height="100.00%" fo:text-align="justify" fo:margin-left="35.45pt" fo:text-indent="0.00pt"/>
    </style:style>
    <style:style style:name="P80" style:family="paragraph">
      <style:paragraph-properties fo:line-height="100.00%" fo:text-align="justify" fo:margin-left="7.10pt" fo:text-indent="0.00pt"/>
    </style:style>
    <text:list-style style:name="L81">
      <text:list-level-style-bullet text:level="1" text:bullet-char="•">
        <style:list-level-properties text:space-before="35.50pt" text:min-label-width="18.00pt"/>
        <style:text-properties fo:font-family="Symbol"/>
      </text:list-level-style-bullet>
    </text:list-style>
    <style:style style:name="P81" style:family="paragraph">
      <style:paragraph-properties fo:line-height="100.00%" fo:text-align="justify" fo:margin-left="-3.80pt" fo:text-indent="3.80pt">
        <style:tab-stops>
          <style:tab-stop style:position="838679.00pt"/>
          <style:tab-stop style:position="838793.10pt"/>
        </style:tab-stops>
      </style:paragraph-properties>
    </style:style>
    <style:style style:name="P82" style:family="paragraph">
      <style:paragraph-properties fo:line-height="100.00%" fo:text-align="justify" fo:margin-left="-3.85pt" fo:text-indent="3.80pt"/>
    </style:style>
    <style:style style:name="P83" style:family="paragraph">
      <style:paragraph-properties fo:line-height="100.00%" fo:text-align="justify" fo:margin-top="5.00pt" fo:margin-bottom="5.00pt"/>
    </style:style>
    <text:list-style style:name="L8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4" style:family="paragraph">
      <style:paragraph-properties fo:line-height="100.00%" fo:text-align="justify" fo:margin-left="-18.00pt" fo:text-indent="18.00pt"/>
    </style:style>
    <style:style style:name="P85" style:family="paragraph">
      <style:paragraph-properties fo:line-height="100.00%" fo:text-align="justify" fo:margin-left="-4.35pt" fo:text-indent="3.80pt"/>
    </style:style>
    <style:style style:name="P86" style:family="paragraph">
      <style:paragraph-properties fo:line-height="100.00%" fo:text-align="justify" fo:margin-left="-4.35pt" fo:text-indent="3.85pt"/>
    </style:style>
    <style:style style:name="P87" style:family="paragraph">
      <style:paragraph-properties fo:line-height="100.00%" fo:text-align="justify"/>
    </style:style>
    <text:list-style style:name="L88">
      <text:list-level-style-bullet text:level="1" text:bullet-char="•">
        <style:list-level-properties text:space-before="35.50pt" text:min-label-width="18.00pt"/>
        <style:text-properties fo:font-family="Symbol"/>
      </text:list-level-style-bullet>
    </text:list-style>
    <style:style style:name="P88" style:family="paragraph">
      <style:paragraph-properties fo:line-height="100.00%" fo:text-align="justify" fo:margin-left="-3.85pt" fo:text-indent="3.85pt"/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15.00%" fo:text-align="justify" fo:margin-top="5.00pt" fo:margin-bottom="5.00pt"/>
    </style:style>
    <style:style style:name="P91" style:family="paragraph">
      <style:paragraph-properties fo:line-height="115.00%" fo:text-align="justify" fo:margin-left="0.00pt" fo:text-indent="21.30pt" fo:margin-top="5.00pt" fo:margin-bottom="5.00pt"/>
    </style:style>
    <style:style style:name="P92" style:family="paragraph">
      <style:paragraph-properties fo:line-height="100.00%" fo:text-align="justify" fo:margin-top="5.00pt" fo:margin-bottom="5.00pt"/>
    </style:style>
    <style:style style:name="P93" style:family="paragraph">
      <style:paragraph-properties fo:line-height="150.00%" fo:text-align="justify" fo:margin-top="5.00pt" fo:margin-bottom="5.00pt"/>
    </style:style>
    <style:style style:name="P94" style:family="paragraph">
      <style:paragraph-properties fo:line-height="150.00%" fo:text-align="left" fo:margin-top="5.00pt" fo:margin-bottom="5.00pt"/>
    </style:style>
    <style:style style:name="P95" style:family="paragraph">
      <style:paragraph-properties fo:line-height="150.00%" fo:text-align="justify" fo:margin-top="5.00pt" fo:margin-bottom="5.00pt"/>
    </style:style>
    <style:style style:name="P96" style:family="paragraph">
      <style:paragraph-properties fo:line-height="100.00%" fo:text-align="justify" fo:margin-top="5.00pt" fo:margin-bottom="5.00pt"/>
    </style:style>
    <style:style style:name="P97" style:family="paragraph">
      <style:paragraph-properties fo:line-height="100.00%" fo:text-align="justify" fo:margin-bottom="7.50pt"/>
    </style:style>
    <text:list-style style:name="L9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8" style:family="paragraph">
      <style:paragraph-properties fo:line-height="100.00%" fo:text-align="justify" fo:margin-left="-18.00pt" fo:text-indent="18.00pt" fo:margin-bottom="7.50pt"/>
    </style:style>
    <style:style style:name="P99" style:family="paragraph">
      <style:paragraph-properties fo:line-height="100.00%" fo:text-align="justify" fo:margin-bottom="7.50pt"/>
    </style:style>
    <text:list-style style:name="L10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0" style:family="paragraph">
      <style:paragraph-properties fo:line-height="100.00%" fo:text-align="justify" fo:margin-top="5.00pt" fo:margin-bottom="5.00pt"/>
    </style:style>
    <style:style style:name="P101" style:family="paragraph">
      <style:paragraph-properties fo:line-height="100.00%" fo:text-align="justify" fo:margin-top="5.00pt" fo:margin-bottom="5.00pt"/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50.00%" fo:text-align="justify"/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338.35pt"/>
          <style:tab-stop style:position="447359.75pt" style:type="righ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338.35pt"/>
          <style:tab-stop style:position="447359.75pt" style:type="right"/>
        </style:tab-stops>
      </style:paragraph-properties>
    </style:style>
    <style:style style:name="P108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287.15pt"/>
          <style:tab-stop style:position="447334.15pt" style:type="righ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 fo:margin-left="36.00pt" fo:text-indent="0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287.15pt"/>
          <style:tab-stop style:position="447334.15pt" style:type="right"/>
        </style:tab-stops>
      </style:paragraph-properties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 fo:margin-left="36.00pt" fo:text-indent="0.00pt"/>
    </style:style>
    <style:style style:name="P115" style:family="paragraph">
      <style:paragraph-properties fo:line-height="100.00%" fo:text-align="left"/>
    </style:style>
    <text:list-style style:name="L116">
      <text:list-level-style-bullet text:level="1" text:bullet-char="•">
        <style:list-level-properties text:space-before="1.50pt" text:min-label-width="36.00pt"/>
        <style:text-properties fo:font-family="Symbol"/>
      </text:list-level-style-bullet>
    </text:list-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287.15pt"/>
          <style:tab-stop style:position="447334.15pt" style:type="right"/>
        </style:tab-stops>
      </style:paragraph-properties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left" fo:margin-left="36.00pt" fo:text-indent="0.00pt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287.15pt"/>
          <style:tab-stop style:position="447334.15pt" style:type="right"/>
        </style:tab-stops>
      </style:paragraph-properties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left" fo:margin-left="36.00pt" fo:text-indent="0.00p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287.15pt"/>
          <style:tab-stop style:position="447334.15pt" style:type="right"/>
        </style:tab-stops>
      </style:paragraph-properties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left" fo:margin-left="36.00pt" fo:text-indent="0.00pt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287.15pt"/>
          <style:tab-stop style:position="447334.15pt" style:type="right"/>
        </style:tab-stops>
      </style:paragraph-properties>
    </style:style>
    <style:style style:name="P131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287.15pt"/>
          <style:tab-stop style:position="447334.15pt" style:type="right"/>
        </style:tab-stops>
      </style:paragraph-properties>
    </style:style>
    <style:style style:name="P132" style:family="paragraph">
      <style:paragraph-properties fo:line-height="100.00%" fo:text-align="justify"/>
    </style:style>
    <style:style style:name="P133" style:family="paragraph">
      <style:paragraph-properties fo:line-height="100.00%" fo:text-align="left" fo:margin-left="36.00pt" fo:text-indent="0.00pt"/>
    </style:style>
    <style:style style:name="P134" style:family="paragraph">
      <style:paragraph-properties fo:line-height="100.00%" fo:text-align="left"/>
    </style:style>
    <text:list-style style:name="L1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287.15pt"/>
          <style:tab-stop style:position="447334.15pt" style:type="right"/>
        </style:tab-stops>
      </style:paragraph-properties>
    </style:style>
    <style:style style:name="P138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338.35pt"/>
          <style:tab-stop style:position="447359.75pt" style:type="right"/>
        </style:tab-stops>
      </style:paragraph-properties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left" fo:margin-left="36.00pt" fo:text-indent="0.00pt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338.35pt"/>
          <style:tab-stop style:position="447359.75pt" style:type="right"/>
        </style:tab-stops>
      </style:paragraph-properties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left" fo:margin-left="36.00pt" fo:text-indent="0.00pt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338.35pt"/>
          <style:tab-stop style:position="447359.75pt" style:type="righ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36.00pt" fo:text-indent="0.00pt"/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338.35pt"/>
          <style:tab-stop style:position="447359.75pt" style:type="righ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left" fo:margin-left="36.00pt" fo:text-indent="0.00pt"/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15.00%" fo:text-align="left" fo:margin-bottom="10.00pt"/>
    </style:style>
    <style:style style:name="P155" style:family="paragraph">
      <style:paragraph-properties fo:line-height="100.00%" fo:text-align="left" fo:margin-left="2.70pt" fo:text-indent="-2.70pt">
        <style:tab-stops>
          <style:tab-stop style:position="19.85pt"/>
          <style:tab-stop style:position="3338.35pt"/>
          <style:tab-stop style:position="447359.75pt" style:type="right"/>
        </style:tab-stops>
      </style:paragraph-properties>
    </style:style>
    <style:style style:name="P156" style:family="paragraph">
      <style:paragraph-properties fo:line-height="100.00%" fo:text-align="justify"/>
    </style:style>
    <style:style style:name="P157" style:family="paragraph">
      <style:paragraph-properties fo:line-height="100.00%" fo:text-align="justify" fo:margin-left="72.00pt" fo:text-indent="0.00pt"/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justify" fo:margin-left="135.00pt" fo:text-indent="0.00pt"/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113.3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113.3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113.3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113.3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1.70pt" fo:text-indent="0.00pt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113.3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113.3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13.3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113.3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left="5.40pt" fo:text-indent="-5.40pt">
        <style:tab-stops>
          <style:tab-stop style:position="113.3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left" fo:margin-left="5.40pt" fo:text-indent="-5.40pt">
        <style:tab-stops>
          <style:tab-stop style:position="113.8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113.8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113.8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113.8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1.70pt" fo:text-indent="0.00pt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113.8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113.8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113.8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113.8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113.8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left="1.70pt" fo:text-indent="0.0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07" style:family="paragraph">
      <style:paragraph-properties fo:line-height="100.00%" fo:text-align="justify"/>
    </style:style>
    <style:style style:name="P208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16" style:family="paragraph">
      <style:paragraph-properties fo:line-height="100.00%" fo:text-align="justify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20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21" style:family="paragraph">
      <style:paragraph-properties fo:line-height="100.00%" fo:text-align="justify"/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24" style:family="paragraph">
      <style:paragraph-properties fo:line-height="100.00%" fo:text-align="justify"/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28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15.00%" fo:text-align="left"/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35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45" style:family="paragraph">
      <style:paragraph-properties fo:line-height="100.00%" fo:text-align="justify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 fo:margin-left="1.70pt" fo:text-indent="0.00pt"/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left">
        <style:tab-stops>
          <style:tab-stop style:position="72.05p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64" style:family="paragraph">
      <style:paragraph-properties fo:line-height="100.00%" fo:text-align="justify"/>
    </style:style>
    <style:style style:name="P265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68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71" style:family="paragraph">
      <style:paragraph-properties fo:line-height="100.00%" fo:text-align="justify"/>
    </style:style>
    <style:style style:name="P272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75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76" style:family="paragraph">
      <style:paragraph-properties fo:line-height="100.00%" fo:text-align="left" fo:margin-left="8.75pt" fo:text-indent="0.00pt"/>
    </style:style>
    <style:style style:name="P277" style:family="paragraph">
      <style:paragraph-properties fo:line-height="100.00%" fo:text-align="left" fo:margin-left="1.70pt" fo:text-indent="0.00pt"/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left" fo:margin-left="1.70pt" fo:text-indent="0.00pt"/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82" style:family="paragraph">
      <style:paragraph-properties fo:line-height="100.00%" fo:text-align="left" fo:margin-left="8.75pt" fo:text-indent="0.00pt"/>
    </style:style>
    <style:style style:name="P283" style:family="paragraph">
      <style:paragraph-properties fo:line-height="100.00%" fo:text-align="left" fo:margin-left="1.70pt" fo:text-indent="0.00pt"/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 fo:margin-left="1.70pt" fo:text-indent="0.00pt"/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left" fo:margin-left="1.70pt" fo:text-indent="-1.70pt"/>
    </style:style>
    <style:style style:name="P288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89" style:family="paragraph">
      <style:paragraph-properties fo:line-height="100.00%" fo:text-align="justify"/>
    </style:style>
    <style:style style:name="P290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293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96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left" fo:margin-left="5.40pt" fo:text-indent="-5.40pt">
        <style:tab-stops>
          <style:tab-stop style:position="128.0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299" style:family="paragraph">
      <style:paragraph-properties fo:line-height="100.00%" fo:text-align="justify"/>
    </style:style>
    <style:style style:name="P300" style:family="paragraph">
      <style:paragraph-properties fo:line-height="100.00%" fo:text-align="left" fo:margin-left="5.40pt" fo:text-indent="-5.40pt">
        <style:tab-stops>
          <style:tab-stop style:position="135.1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301" style:family="paragraph">
      <style:paragraph-properties fo:line-height="100.00%" fo:text-align="left"/>
    </style:style>
    <style:style style:name="P302" style:family="paragraph">
      <style:paragraph-properties fo:line-height="100.00%" fo:text-align="left" fo:margin-left="5.40pt" fo:text-indent="-5.40pt">
        <style:tab-stops>
          <style:tab-stop style:position="135.1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303" style:family="paragraph">
      <style:paragraph-properties fo:line-height="100.00%" fo:text-align="left" fo:margin-left="5.40pt" fo:text-indent="-5.40pt">
        <style:tab-stops>
          <style:tab-stop style:position="135.1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left" fo:margin-left="1.70pt" fo:text-indent="0.00pt"/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left" fo:margin-left="1.70pt" fo:text-indent="0.00pt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left" fo:margin-left="5.40pt" fo:text-indent="-5.40pt">
        <style:tab-stops>
          <style:tab-stop style:position="135.1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310" style:family="paragraph">
      <style:paragraph-properties fo:line-height="100.00%" fo:text-align="justify"/>
    </style:style>
    <style:style style:name="P311" style:family="paragraph">
      <style:paragraph-properties fo:line-height="100.00%" fo:text-align="left" fo:margin-left="5.40pt" fo:text-indent="-5.40pt">
        <style:tab-stops>
          <style:tab-stop style:position="106.80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left" fo:margin-left="5.40pt" fo:text-indent="-5.40pt">
        <style:tab-stops>
          <style:tab-stop style:position="106.80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314" style:family="paragraph">
      <style:paragraph-properties fo:line-height="100.00%" fo:text-align="left" fo:margin-left="5.40pt" fo:text-indent="-5.40pt">
        <style:tab-stops>
          <style:tab-stop style:position="106.80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315" style:family="paragraph">
      <style:paragraph-properties fo:line-height="100.00%" fo:text-align="left" fo:margin-left="8.75pt" fo:text-indent="0.00pt"/>
    </style:style>
    <style:style style:name="P316" style:family="paragraph">
      <style:paragraph-properties fo:line-height="100.00%" fo:text-align="left" fo:margin-left="1.70pt" fo:text-indent="0.00pt"/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left" fo:margin-left="1.70pt" fo:text-indent="0.00pt"/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left" fo:margin-left="0.00pt" fo:text-indent="35.40pt"/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left" fo:margin-left="5.40pt" fo:text-indent="-5.40pt">
        <style:tab-stops>
          <style:tab-stop style:position="106.80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323" style:family="paragraph">
      <style:paragraph-properties fo:line-height="100.00%" fo:text-align="justify"/>
    </style:style>
    <style:style style:name="P324" style:family="paragraph">
      <style:paragraph-properties fo:line-height="100.00%" fo:text-align="left" fo:margin-left="5.40pt" fo:text-indent="-5.40pt">
        <style:tab-stops>
          <style:tab-stop style:position="113.8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left" fo:margin-left="5.40pt" fo:text-indent="-5.40pt">
        <style:tab-stops>
          <style:tab-stop style:position="113.8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327" style:family="paragraph">
      <style:paragraph-properties fo:line-height="100.00%" fo:text-align="left" fo:margin-left="5.40pt" fo:text-indent="-5.40pt">
        <style:tab-stops>
          <style:tab-stop style:position="113.8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left" fo:margin-left="5.40pt" fo:text-indent="-5.40pt">
        <style:tab-stops>
          <style:tab-stop style:position="113.8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left" fo:margin-left="5.40pt" fo:text-indent="-5.40pt">
        <style:tab-stops>
          <style:tab-stop style:position="113.8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332" style:family="paragraph">
      <style:paragraph-properties fo:line-height="100.00%" fo:text-align="justify"/>
    </style:style>
    <style:style style:name="P333" style:family="paragraph">
      <style:paragraph-properties fo:line-height="100.00%" fo:text-align="justify" fo:margin-left="7.10pt" fo:text-indent="0.00pt"/>
    </style:style>
    <style:style style:name="P334" style:family="paragraph">
      <style:paragraph-properties fo:line-height="100.00%" fo:text-align="left" fo:margin-left="5.40pt" fo:text-indent="-5.40pt">
        <style:tab-stops>
          <style:tab-stop style:position="106.80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left" fo:margin-left="5.40pt" fo:text-indent="-5.40pt">
        <style:tab-stops>
          <style:tab-stop style:position="106.80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337" style:family="paragraph">
      <style:paragraph-properties fo:line-height="100.00%" fo:text-align="left" fo:margin-left="5.40pt" fo:text-indent="-5.40pt">
        <style:tab-stops>
          <style:tab-stop style:position="106.80pt"/>
          <style:tab-stop style:position="3399.90pt"/>
          <style:tab-stop style:position="447358.70pt" style:type="right"/>
          <style:tab-stop style:position="1620.20pt"/>
        </style:tab-stops>
      </style:paragraph-properties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left" fo:margin-left="1.70pt" fo:text-indent="0.00pt"/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left" fo:margin-left="1.70pt" fo:text-indent="0.00pt"/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left" fo:margin-left="5.40pt" fo:text-indent="-5.40pt">
        <style:tab-stops>
          <style:tab-stop style:position="106.80pt"/>
          <style:tab-stop style:position="3399.90pt"/>
          <style:tab-stop style:position="447358.70pt" style:type="right"/>
          <style:tab-stop style:position="1620.20pt"/>
        </style:tab-stops>
      </style:paragraph-properties>
    </style:style>
    <style:style style:name="P344" style:family="paragraph">
      <style:paragraph-properties fo:line-height="100.00%" fo:text-align="left" fo:margin-left="5.40pt" fo:text-indent="-5.40pt">
        <style:tab-stops>
          <style:tab-stop style:position="106.80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345" style:family="paragraph">
      <style:paragraph-properties fo:line-height="100.00%" fo:text-align="left"/>
    </style:style>
    <style:style style:name="P346" style:family="paragraph">
      <style:paragraph-properties fo:line-height="100.00%" fo:text-align="left" fo:margin-left="5.40pt" fo:text-indent="-5.40pt">
        <style:tab-stops>
          <style:tab-stop style:position="106.80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left" fo:margin-left="5.40pt" fo:text-indent="-5.40pt">
        <style:tab-stops>
          <style:tab-stop style:position="106.80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left" fo:margin-left="5.40pt" fo:text-indent="-5.40pt">
        <style:tab-stops>
          <style:tab-stop style:position="106.80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351" style:family="paragraph">
      <style:paragraph-properties fo:line-height="100.00%" fo:text-align="left"/>
    </style:style>
    <style:style style:name="P352" style:family="paragraph">
      <style:paragraph-properties fo:line-height="100.00%" fo:text-align="justify"/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left" fo:margin-left="5.40pt" fo:text-indent="-5.40pt">
        <style:tab-stops>
          <style:tab-stop style:position="106.80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355" style:family="paragraph">
      <style:paragraph-properties fo:line-height="100.00%" fo:text-align="justify"/>
    </style:style>
    <style:style style:name="P356" style:family="paragraph">
      <style:paragraph-properties fo:line-height="100.00%" fo:text-align="left"/>
    </style:style>
    <style:style style:name="P357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916.10pt" style:leader-style="dotted"/>
          <style:tab-stop style:position="421116.25pt" style:type="right"/>
          <style:tab-stop style:position="-5.40pt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916.10pt" style:leader-style="dotted"/>
          <style:tab-stop style:position="421116.25pt" style:type="right"/>
          <style:tab-stop style:position="-5.40pt"/>
        </style:tab-stops>
      </style:paragraph-properties>
    </style:style>
    <style:style style:name="P360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63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</style:tab-stops>
      </style:paragraph-properties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</style:tab-stops>
      </style:paragraph-properties>
    </style:style>
    <style:style style:name="P366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</style:tab-stops>
      </style:paragraph-properties>
    </style:style>
    <style:style style:name="P369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72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</style:tab-stops>
      </style:paragraph-properties>
    </style:style>
    <style:style style:name="P375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</style:tab-stops>
      </style:paragraph-properties>
    </style:style>
    <style:style style:name="P376" style:family="paragraph">
      <style:paragraph-properties fo:line-height="100.00%" fo:text-align="left"/>
    </style:style>
    <style:style style:name="P377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</style:tab-stops>
      </style:paragraph-properties>
    </style:style>
    <style:style style:name="P378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</style:tab-stops>
      </style:paragraph-properties>
    </style:style>
    <style:style style:name="P381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84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87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90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93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left" fo:margin-left="5.40pt" fo:text-indent="-5.40pt">
        <style:tab-stops>
          <style:tab-stop style:position="93.10pt"/>
          <style:tab-stop style:position="6578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96" style:family="paragraph">
      <style:paragraph-properties fo:line-height="100.00%" fo:text-align="left"/>
    </style:style>
    <style:style style:name="P397" style:family="paragraph">
      <style:paragraph-properties fo:line-height="100.00%" fo:text-align="justify"/>
    </style:style>
    <text:list-style style:name="L39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8" style:family="paragraph">
      <style:paragraph-properties fo:line-height="100.00%" fo:text-align="justify" fo:margin-left="-18.00pt" fo:text-indent="18.00pt" fo:margin-top="5.00pt" fo:margin-bottom="5.00pt"/>
    </style:style>
    <style:style style:name="P399" style:family="paragraph">
      <style:paragraph-properties fo:line-height="100.00%" fo:text-align="justify" fo:margin-left="21.30pt" fo:text-indent="0.00pt"/>
    </style:style>
    <style:style style:name="P400" style:family="paragraph">
      <style:paragraph-properties fo:line-height="100.00%" fo:text-align="justify"/>
    </style:style>
    <text:list-style style:name="L401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401" style:family="paragraph">
      <style:paragraph-properties fo:line-height="100.00%" fo:text-align="justify" fo:margin-left="-18.00pt" fo:text-indent="18.00pt" fo:margin-top="5.00pt" fo:margin-bottom="5.00pt"/>
    </style:style>
    <style:style style:name="P402" style:family="paragraph">
      <style:paragraph-properties fo:line-height="100.00%" fo:text-align="justify"/>
    </style:style>
    <style:style style:name="P403" style:family="paragraph">
      <style:paragraph-properties fo:line-height="100.00%" fo:text-align="justify" fo:margin-left="0.00pt" fo:text-indent="35.40pt"/>
    </style:style>
    <style:style style:name="P404" style:family="paragraph">
      <style:paragraph-properties fo:line-height="100.00%" fo:text-align="justify" fo:margin-left="0.00pt" fo:text-indent="35.40pt" fo:margin-bottom="6.00pt"/>
    </style:style>
    <style:style style:name="P405" style:family="paragraph">
      <style:paragraph-properties fo:line-height="100.00%" fo:text-align="justify" fo:margin-left="0.00pt" fo:text-indent="18.00pt"/>
    </style:style>
    <style:style style:name="P406" style:family="paragraph">
      <style:paragraph-properties fo:line-height="100.00%" fo:text-align="justify"/>
    </style:style>
    <text:list-style style:name="L40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7" style:family="paragraph">
      <style:paragraph-properties fo:line-height="100.00%" fo:text-align="justify" fo:margin-left="-18.00pt" fo:text-indent="18.00pt"/>
    </style:style>
    <style:style style:name="P408" style:family="paragraph">
      <style:paragraph-properties fo:line-height="100.00%" fo:text-align="justify" fo:margin-left="-18.00pt" fo:text-indent="18.00pt">
        <style:tab-stops>
          <style:tab-stop style:position="838761.05pt"/>
        </style:tab-stops>
      </style:paragraph-properties>
    </style:style>
    <style:style style:name="P409" style:family="paragraph">
      <style:paragraph-properties fo:line-height="100.00%" fo:text-align="justify"/>
    </style:style>
    <style:style style:name="P410" style:family="paragraph">
      <style:paragraph-properties fo:line-height="100.00%" fo:text-align="justify" fo:margin-bottom="6.00pt"/>
    </style:style>
    <style:style style:name="TableColumn0100" style:family="table-column">
      <style:table-column-properties style:column-width="0.313194in"/>
    </style:style>
    <style:style style:name="TableColumn0101" style:family="table-column">
      <style:table-column-properties style:column-width="2.738194in"/>
    </style:style>
    <style:style style:name="TableColumn0102" style:family="table-column">
      <style:table-column-properties style:column-width="3.347222in"/>
    </style:style>
    <style:style style:name="Table01" style:family="table">
      <style:table-properties style:width="6.3986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1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1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1" fo:border-left="0.003472in solid #000001" fo:border-right="0.003472in solid #000001" fo:border-bottom="0.003472in solid #000001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1" fo:border-right="0.003472in solid #000001" fo:border-bottom="0.003472in solid #000001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1" fo:border-right="0.003472in solid #000001" fo:border-bottom="0.003472in solid #000001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1" fo:border-right="0.003472in solid #000001" fo:border-bottom="0.003472in solid #000001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1" fo:border-right="0.003472in solid #000001" fo:border-bottom="0.003472in solid #000001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1" fo:border-right="0.003472in solid #000001" fo:border-bottom="0.003472in solid #000001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601" style:family="table-cell">
      <style:table-cell-properties fo:border-top="0.003472in solid #000001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602" style:family="table-cell">
      <style:table-cell-properties fo:border-top="0.003472in solid #000001" fo:border-left="0.003472in solid #000001" fo:border-right="0.003472in solid #000001" fo:border-bottom="0.003472in solid #000001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3472in solid #000001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701" style:family="table-cell">
      <style:table-cell-properties fo:border-top="0.003472in solid #000001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702" style:family="table-cell">
      <style:table-cell-properties fo:border-top="0.003472in solid #000001" fo:border-left="0.003472in solid #000001" fo:border-right="0.003472in solid #000001" fo:border-bottom="0.003472in solid #000001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3472in solid #000001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801" style:family="table-cell">
      <style:table-cell-properties fo:border-top="0.003472in solid #000001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802" style:family="table-cell">
      <style:table-cell-properties fo:border-top="0.003472in solid #000001" fo:border-left="0.003472in solid #000001" fo:border-right="0.003472in solid #000001" fo:border-bottom="0.003472in solid #000001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3472in solid #000001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901" style:family="table-cell">
      <style:table-cell-properties fo:border-top="0.003472in solid #000001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0902" style:family="table-cell">
      <style:table-cell-properties fo:border-top="0.003472in solid #000001" fo:border-left="0.003472in solid #000001" fo:border-right="0.003472in solid #000001" fo:border-bottom="0.003472in solid #000001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3472in solid #000001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1001" style:family="table-cell">
      <style:table-cell-properties fo:border-top="0.003472in solid #000001" fo:border-left="0.003472in solid #000001" fo:border-right="0.000694in solid #000000" fo:border-bottom="0.003472in solid #000001" fo:padding-left="0.037500in" fo:padding-right="0.037500in" fo:vertical-align="top" fo:background-color="#ffffff"/>
    </style:style>
    <style:style style:name="TableCell011002" style:family="table-cell">
      <style:table-cell-properties fo:border-top="0.003472in solid #000001" fo:border-left="0.003472in solid #000001" fo:border-right="0.003472in solid #000001" fo:border-bottom="0.003472in solid #000001" fo:padding-left="0.037500in" fo:padding-right="0.037500in" fo:vertical-align="top" fo:background-color="#ffffff"/>
    </style:style>
    <style:style style:name="TableColumn0200" style:family="table-column">
      <style:table-column-properties style:column-width="1.649306in"/>
    </style:style>
    <style:style style:name="TableColumn0201" style:family="table-column">
      <style:table-column-properties style:column-width="2.559028in"/>
    </style:style>
    <style:style style:name="TableColumn0202" style:family="table-column">
      <style:table-column-properties style:column-width="1.377778in"/>
    </style:style>
    <style:style style:name="TableColumn0203" style:family="table-column">
      <style:table-column-properties style:column-width="1.281250in"/>
    </style:style>
    <style:style style:name="Table02" style:family="table">
      <style:table-properties style:width="6.86736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 style:min-row-height="1.076389in"/>
    </style:style>
    <style:style style:name="TableCell02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1.656250in"/>
    </style:style>
    <style:style style:name="TableColumn0301" style:family="table-column">
      <style:table-column-properties style:column-width="2.559722in"/>
    </style:style>
    <style:style style:name="TableColumn0302" style:family="table-column">
      <style:table-column-properties style:column-width="1.180556in"/>
    </style:style>
    <style:style style:name="TableColumn0303" style:family="table-column">
      <style:table-column-properties style:column-width="1.477778in"/>
    </style:style>
    <style:style style:name="Table03" style:family="table">
      <style:table-properties style:width="6.87430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3" style:family="table-row">
      <style:table-row-properties style:min-row-height="1.371528in"/>
    </style:style>
    <style:style style:name="TableCell03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4" style:family="table-row">
      <style:table-row-properties style:min-row-height="0.770139in"/>
    </style:style>
    <style:style style:name="TableCell03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400" style:family="table-column">
      <style:table-column-properties style:column-width="1.853472in"/>
    </style:style>
    <style:style style:name="TableColumn0401" style:family="table-column">
      <style:table-column-properties style:column-width="2.361806in"/>
    </style:style>
    <style:style style:name="TableColumn0402" style:family="table-column">
      <style:table-column-properties style:column-width="1.377778in"/>
    </style:style>
    <style:style style:name="TableColumn0403" style:family="table-column">
      <style:table-column-properties style:column-width="1.182639in"/>
    </style:style>
    <style:style style:name="Table04" style:family="table">
      <style:table-properties style:width="6.775694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1" style:family="table-row">
      <style:table-row-properties style:min-row-height="0.682639in"/>
    </style:style>
    <style:style style:name="TableCell04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500" style:family="table-column">
      <style:table-column-properties style:column-width="1.853472in"/>
    </style:style>
    <style:style style:name="TableColumn0501" style:family="table-column">
      <style:table-column-properties style:column-width="2.361806in"/>
    </style:style>
    <style:style style:name="TableColumn0502" style:family="table-column">
      <style:table-column-properties style:column-width="1.377778in"/>
    </style:style>
    <style:style style:name="TableColumn0503" style:family="table-column">
      <style:table-column-properties style:column-width="1.182639in"/>
    </style:style>
    <style:style style:name="Table05" style:family="table">
      <style:table-properties style:width="6.775694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600" style:family="table-column">
      <style:table-column-properties style:column-width="1.853472in"/>
    </style:style>
    <style:style style:name="TableColumn0601" style:family="table-column">
      <style:table-column-properties style:column-width="2.263889in"/>
    </style:style>
    <style:style style:name="TableColumn0602" style:family="table-column">
      <style:table-column-properties style:column-width="1.377778in"/>
    </style:style>
    <style:style style:name="TableColumn0603" style:family="table-column">
      <style:table-column-properties style:column-width="1.280556in"/>
    </style:style>
    <style:style style:name="Table06" style:family="table">
      <style:table-properties style:width="6.775694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700" style:family="table-column">
      <style:table-column-properties style:column-width="1.853472in"/>
    </style:style>
    <style:style style:name="TableColumn0701" style:family="table-column">
      <style:table-column-properties style:column-width="1.968056in"/>
    </style:style>
    <style:style style:name="TableColumn0702" style:family="table-column">
      <style:table-column-properties style:column-width="1.475694in"/>
    </style:style>
    <style:style style:name="TableColumn0703" style:family="table-column">
      <style:table-column-properties style:column-width="1.478472in"/>
    </style:style>
    <style:style style:name="Table07" style:family="table">
      <style:table-properties style:width="6.775694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3" style:family="table-row">
      <style:table-row-properties style:min-row-height="3.166667in"/>
    </style:style>
    <style:style style:name="TableCell07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800" style:family="table-column">
      <style:table-column-properties style:column-width="1.853472in"/>
    </style:style>
    <style:style style:name="TableColumn0801" style:family="table-column">
      <style:table-column-properties style:column-width="1.968056in"/>
    </style:style>
    <style:style style:name="TableColumn0802" style:family="table-column">
      <style:table-column-properties style:column-width="1.377778in"/>
    </style:style>
    <style:style style:name="TableColumn0803" style:family="table-column">
      <style:table-column-properties style:column-width="1.576389in"/>
    </style:style>
    <style:style style:name="Table08" style:family="table">
      <style:table-properties style:width="6.775694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900" style:family="table-column">
      <style:table-column-properties style:column-width="1.853472in"/>
    </style:style>
    <style:style style:name="TableColumn0901" style:family="table-column">
      <style:table-column-properties style:column-width="2.067361in"/>
    </style:style>
    <style:style style:name="TableColumn0902" style:family="table-column">
      <style:table-column-properties style:column-width="1.377083in"/>
    </style:style>
    <style:style style:name="TableColumn0903" style:family="table-column">
      <style:table-column-properties style:column-width="1.477778in"/>
    </style:style>
    <style:style style:name="Table09" style:family="table">
      <style:table-properties style:width="6.775694in" fo:margin-left="0.000000in" style:writing-mode="lr" table:align="left" style:may-break-between-rows="true"/>
    </style:style>
    <style:style style:name="TableRow0900" style:family="table-row">
      <style:table-row-properties style:min-row-height="3.458333in"/>
    </style:style>
    <style:style style:name="TableCell09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1.853472in"/>
    </style:style>
    <style:style style:name="TableColumn1001" style:family="table-column">
      <style:table-column-properties style:column-width="2.067361in"/>
    </style:style>
    <style:style style:name="TableColumn1002" style:family="table-column">
      <style:table-column-properties style:column-width="1.377083in"/>
    </style:style>
    <style:style style:name="TableColumn1003" style:family="table-column">
      <style:table-column-properties style:column-width="1.477778in"/>
    </style:style>
    <style:style style:name="Table10" style:family="table">
      <style:table-properties style:width="6.775694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100" style:family="table-column">
      <style:table-column-properties style:column-width="1.853472in"/>
    </style:style>
    <style:style style:name="TableColumn1101" style:family="table-column">
      <style:table-column-properties style:column-width="2.066667in"/>
    </style:style>
    <style:style style:name="TableColumn1102" style:family="table-column">
      <style:table-column-properties style:column-width="1.475694in"/>
    </style:style>
    <style:style style:name="TableColumn1103" style:family="table-column">
      <style:table-column-properties style:column-width="1.281944in"/>
    </style:style>
    <style:style style:name="Table11" style:family="table">
      <style:table-properties style:width="6.677778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1" style:family="table-row">
      <style:table-row-properties style:min-row-height="0.584028in"/>
    </style:style>
    <style:style style:name="TableCell1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200" style:family="table-column">
      <style:table-column-properties style:column-width="1.952083in"/>
    </style:style>
    <style:style style:name="TableColumn1201" style:family="table-column">
      <style:table-column-properties style:column-width="2.065972in"/>
    </style:style>
    <style:style style:name="TableColumn1202" style:family="table-column">
      <style:table-column-properties style:column-width="1.378472in"/>
    </style:style>
    <style:style style:name="TableColumn1203" style:family="table-column">
      <style:table-column-properties style:column-width="1.281250in"/>
    </style:style>
    <style:style style:name="Table12" style:family="table">
      <style:table-properties style:width="6.677778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300" style:family="table-column">
      <style:table-column-properties style:column-width="1.558333in"/>
    </style:style>
    <style:style style:name="TableColumn1301" style:family="table-column">
      <style:table-column-properties style:column-width="2.361806in"/>
    </style:style>
    <style:style style:name="TableColumn1302" style:family="table-column">
      <style:table-column-properties style:column-width="1.279167in"/>
    </style:style>
    <style:style style:name="TableColumn1303" style:family="table-column">
      <style:table-column-properties style:column-width="1.478472in"/>
    </style:style>
    <style:style style:name="Table13" style:family="table">
      <style:table-properties style:width="6.677778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1" style:family="table-row">
      <style:table-row-properties/>
    </style:style>
    <style:style style:name="TableCell13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400" style:family="table-column">
      <style:table-column-properties style:column-width="1.656250in"/>
    </style:style>
    <style:style style:name="TableColumn1401" style:family="table-column">
      <style:table-column-properties style:column-width="2.264583in"/>
    </style:style>
    <style:style style:name="TableColumn1402" style:family="table-column">
      <style:table-column-properties style:column-width="1.377778in"/>
    </style:style>
    <style:style style:name="TableColumn1403" style:family="table-column">
      <style:table-column-properties style:column-width="1.379167in"/>
    </style:style>
    <style:style style:name="Table14" style:family="table">
      <style:table-properties style:width="6.677778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1" style:family="table-row">
      <style:table-row-properties/>
    </style:style>
    <style:style style:name="TableCell14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500" style:family="table-column">
      <style:table-column-properties style:column-width="1.558333in"/>
    </style:style>
    <style:style style:name="TableColumn1501" style:family="table-column">
      <style:table-column-properties style:column-width="2.559028in"/>
    </style:style>
    <style:style style:name="TableColumn1502" style:family="table-column">
      <style:table-column-properties style:column-width="1.081944in"/>
    </style:style>
    <style:style style:name="TableColumn1503" style:family="table-column">
      <style:table-column-properties style:column-width="1.478472in"/>
    </style:style>
    <style:style style:name="Table15" style:family="table">
      <style:table-properties style:width="6.677778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1" style:family="table-row">
      <style:table-row-properties style:min-row-height="0.485417in"/>
    </style:style>
    <style:style style:name="TableCell150100" style:family="table-cell">
      <style:table-cell-properties fo:border-top="0.006944in solid #000001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150101" style:family="table-cell">
      <style:table-cell-properties fo:border-top="0.006944in solid #000001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150102" style:family="table-cell">
      <style:table-cell-properties fo:border-top="0.006944in solid #000001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150103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Row1502" style:family="table-row">
      <style:table-row-properties/>
    </style:style>
    <style:style style:name="TableCell15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3" style:family="table-row">
      <style:table-row-properties/>
    </style:style>
    <style:style style:name="TableCell15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4" style:family="table-row">
      <style:table-row-properties/>
    </style:style>
    <style:style style:name="TableCell15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5" style:family="table-row">
      <style:table-row-properties/>
    </style:style>
    <style:style style:name="TableCell15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600" style:family="table-column">
      <style:table-column-properties style:column-width="1.368056in"/>
    </style:style>
    <style:style style:name="TableColumn1601" style:family="table-column">
      <style:table-column-properties style:column-width="2.470833in"/>
    </style:style>
    <style:style style:name="TableColumn1602" style:family="table-column">
      <style:table-column-properties style:column-width="1.018750in"/>
    </style:style>
    <style:style style:name="TableColumn1603" style:family="table-column">
      <style:table-column-properties style:column-width="1.269444in"/>
    </style:style>
    <style:style style:name="TableColumn1604" style:family="table-column">
      <style:table-column-properties style:column-width="1.481250in"/>
    </style:style>
    <style:style style:name="Table16" style:family="table">
      <style:table-properties style:width="7.608333in" fo:margin-left="0.000000in" style:writing-mode="lr" table:align="left" style:may-break-between-rows="true"/>
    </style:style>
    <style:style style:name="TableRow1600" style:family="table-row">
      <style:table-row-properties style:min-row-height="0.396528in"/>
    </style:style>
    <style:style style:name="TableCell160000" style:family="table-cell">
      <style:table-cell-properties fo:border-top="0.020833in solid #000000" fo:border-left="0.020833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001" style:family="table-cell">
      <style:table-cell-properties fo:border-top="0.020833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002" style:family="table-cell">
      <style:table-cell-properties fo:border-top="0.020833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60004" style:family="table-cell">
      <style:table-cell-properties fo:border-top="0.020833in solid #000000" fo:border-left="0.013889in solid #000000" fo:border-right="0.020833in solid #000000" fo:border-bottom="0.013889in solid #000000" fo:padding-left="0.075000in" fo:padding-right="0.075000in" fo:vertical-align="top" fo:background-color="#ffffff"/>
    </style:style>
    <style:style style:name="TableRow1601" style:family="table-row">
      <style:table-row-properties style:min-row-height="0.620833in"/>
    </style:style>
    <style:style style:name="TableCell160100" style:family="table-cell">
      <style:table-cell-properties fo:border-top="0.013889in solid #000000" fo:border-left="0.020833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1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102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60104" style:family="table-cell">
      <style:table-cell-properties fo:border-top="0.013889in solid #000000" fo:border-left="0.013889in solid #000000" fo:border-right="0.020833in solid #000000" fo:border-bottom="0.013889in solid #000000" fo:padding-left="0.075000in" fo:padding-right="0.075000in" fo:vertical-align="top" fo:background-color="#ffffff"/>
    </style:style>
    <style:style style:name="TableRow1602" style:family="table-row">
      <style:table-row-properties style:min-row-height="0.677083in"/>
    </style:style>
    <style:style style:name="TableCell160200" style:family="table-cell">
      <style:table-cell-properties fo:border-top="0.013889in solid #000000" fo:border-left="0.020833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2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202" style:family="table-cell">
      <style:table-cell-properties fo:border-top="0.013889in solid #000000" fo:border-left="0.013889in solid #000000" fo:border-right="0.020833in solid #000000" fo:border-bottom="0.013889in solid #000000" fo:padding-left="0.075000in" fo:padding-right="0.075000in" fo:vertical-align="top" fo:background-color="#ffffff"/>
    </style:style>
    <style:style style:name="TableCell16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6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603" style:family="table-row">
      <style:table-row-properties style:min-row-height="0.583333in"/>
    </style:style>
    <style:style style:name="TableCell160300" style:family="table-cell">
      <style:table-cell-properties fo:border-top="0.013889in solid #000000" fo:border-left="0.020833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3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302" style:family="table-cell">
      <style:table-cell-properties fo:border-top="0.013889in solid #000000" fo:border-left="0.013889in solid #000000" fo:border-right="0.020833in solid #000000" fo:border-bottom="0.013889in solid #000000" fo:padding-left="0.075000in" fo:padding-right="0.075000in" fo:vertical-align="top" fo:background-color="#ffffff"/>
    </style:style>
    <style:style style:name="TableCell16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6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604" style:family="table-row">
      <style:table-row-properties style:min-row-height="0.475000in"/>
    </style:style>
    <style:style style:name="TableCell160400" style:family="table-cell">
      <style:table-cell-properties fo:border-top="0.013889in solid #000000" fo:border-left="0.020833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4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402" style:family="table-cell">
      <style:table-cell-properties fo:border-top="0.013889in solid #000000" fo:border-left="0.013889in solid #000000" fo:border-right="0.006944in solid #000000" fo:border-bottom="0.013889in solid #000000" fo:padding-left="0.075000in" fo:padding-right="0.075000in" fo:vertical-align="top" fo:background-color="#ffffff"/>
    </style:style>
    <style:style style:name="TableCell160403" style:family="table-cell">
      <style:table-cell-properties fo:border-top="0.013889in solid #000000" fo:border-left="0.006944in solid #000000" fo:border-right="0.020833in solid #000000" fo:border-bottom="0.013889in solid #000000" fo:padding-left="0.075000in" fo:padding-right="0.075000in" fo:vertical-align="top" fo:background-color="#ffffff"/>
    </style:style>
    <style:style style:name="TableCell16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605" style:family="table-row">
      <style:table-row-properties style:min-row-height="0.428472in"/>
    </style:style>
    <style:style style:name="TableCell160500" style:family="table-cell">
      <style:table-cell-properties fo:border-top="0.013889in solid #000000" fo:border-left="0.020833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5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502" style:family="table-cell">
      <style:table-cell-properties fo:border-top="0.013889in solid #000000" fo:border-left="0.013889in solid #000000" fo:border-right="0.020833in solid #000000" fo:border-bottom="0.013889in solid #000000" fo:padding-left="0.075000in" fo:padding-right="0.075000in" fo:vertical-align="top" fo:background-color="#ffffff"/>
    </style:style>
    <style:style style:name="TableCell16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6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606" style:family="table-row">
      <style:table-row-properties style:min-row-height="0.457639in"/>
    </style:style>
    <style:style style:name="TableCell160600" style:family="table-cell">
      <style:table-cell-properties fo:border-top="0.013889in solid #000000" fo:border-left="0.020833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6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602" style:family="table-cell">
      <style:table-cell-properties fo:border-top="0.013889in solid #000000" fo:border-left="0.013889in solid #000000" fo:border-right="0.020833in solid #000000" fo:border-bottom="0.013889in solid #000000" fo:padding-left="0.075000in" fo:padding-right="0.075000in" fo:vertical-align="top" fo:background-color="#ffffff"/>
    </style:style>
    <style:style style:name="TableCell16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6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607" style:family="table-row">
      <style:table-row-properties style:min-row-height="0.680556in"/>
    </style:style>
    <style:style style:name="TableCell160700" style:family="table-cell">
      <style:table-cell-properties fo:border-top="0.013889in solid #000000" fo:border-left="0.020833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7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702" style:family="table-cell">
      <style:table-cell-properties fo:border-top="0.013889in solid #000000" fo:border-left="0.013889in solid #000000" fo:border-right="0.020833in solid #000000" fo:border-bottom="0.013889in solid #000000" fo:padding-left="0.075000in" fo:padding-right="0.075000in" fo:vertical-align="top" fo:background-color="#ffffff"/>
    </style:style>
    <style:style style:name="TableCell16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6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608" style:family="table-row">
      <style:table-row-properties style:min-row-height="0.572917in"/>
    </style:style>
    <style:style style:name="TableCell160800" style:family="table-cell">
      <style:table-cell-properties fo:border-top="0.013889in solid #000000" fo:border-left="0.020833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8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802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60804" style:family="table-cell">
      <style:table-cell-properties fo:border-top="0.013889in solid #000000" fo:border-left="0.013889in solid #000000" fo:border-right="0.020833in solid #000000" fo:border-bottom="0.013889in solid #000000" fo:padding-left="0.075000in" fo:padding-right="0.075000in" fo:vertical-align="top" fo:background-color="#ffffff"/>
    </style:style>
    <style:style style:name="TableRow1609" style:family="table-row">
      <style:table-row-properties style:min-row-height="0.679167in"/>
    </style:style>
    <style:style style:name="TableCell160900" style:family="table-cell">
      <style:table-cell-properties fo:border-top="0.013889in solid #000000" fo:border-left="0.020833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9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0902" style:family="table-cell">
      <style:table-cell-properties fo:border-top="0.013889in solid #000000" fo:border-left="0.013889in solid #000000" fo:border-right="0.006944in solid #000000" fo:border-bottom="0.013889in solid #000000" fo:padding-left="0.075000in" fo:padding-right="0.075000in" fo:vertical-align="top" fo:background-color="#ffffff"/>
    </style:style>
    <style:style style:name="TableCell16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60904" style:family="table-cell">
      <style:table-cell-properties fo:border-top="0.013889in solid #000000" fo:border-left="0.006944in solid #000000" fo:border-right="0.020833in solid #000000" fo:border-bottom="0.013889in solid #000000" fo:padding-left="0.075000in" fo:padding-right="0.075000in" fo:vertical-align="top" fo:background-color="#ffffff"/>
    </style:style>
    <style:style style:name="TableRow1610" style:family="table-row">
      <style:table-row-properties style:min-row-height="0.669444in"/>
    </style:style>
    <style:style style:name="TableCell161000" style:family="table-cell">
      <style:table-cell-properties fo:border-top="0.013889in solid #000000" fo:border-left="0.020833in solid #000000" fo:border-right="0.013889in solid #000000" fo:border-bottom="0.013889in solid #000000" fo:padding-left="0.075000in" fo:padding-right="0.075000in" fo:vertical-align="top" fo:background-color="#ffffff"/>
    </style:style>
    <style:style style:name="TableCell1610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1002" style:family="table-cell">
      <style:table-cell-properties fo:border-top="0.013889in solid #000000" fo:border-left="0.013889in solid #000000" fo:border-right="0.006944in solid #000000" fo:border-bottom="0.013889in solid #000000" fo:padding-left="0.075000in" fo:padding-right="0.075000in" fo:vertical-align="top" fo:background-color="#ffffff"/>
    </style:style>
    <style:style style:name="TableCell16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61004" style:family="table-cell">
      <style:table-cell-properties fo:border-top="0.013889in solid #000000" fo:border-left="0.006944in solid #000000" fo:border-right="0.020833in solid #000000" fo:border-bottom="0.013889in solid #000000" fo:padding-left="0.075000in" fo:padding-right="0.075000in" fo:vertical-align="top" fo:background-color="#ffffff"/>
    </style:style>
    <style:style style:name="TableRow1611" style:family="table-row">
      <style:table-row-properties style:min-row-height="0.765278in"/>
    </style:style>
    <style:style style:name="TableCell161100" style:family="table-cell">
      <style:table-cell-properties fo:border-top="0.013889in solid #000000" fo:border-left="0.020833in solid #000000" fo:border-right="0.013889in solid #000000" fo:border-bottom="0.013889in solid #000000" fo:padding-left="0.075000in" fo:padding-right="0.075000in" fo:vertical-align="top" fo:background-color="#ffffff"/>
    </style:style>
    <style:style style:name="TableCell1611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1102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16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61104" style:family="table-cell">
      <style:table-cell-properties fo:border-top="0.013889in solid #000000" fo:border-left="0.013889in solid #000000" fo:border-right="0.020833in solid #000000" fo:border-bottom="0.013889in solid #000000" fo:padding-left="0.075000in" fo:padding-right="0.075000in" fo:vertical-align="top" fo:background-color="#ffffff"/>
    </style:style>
    <style:style style:name="TableRow1612" style:family="table-row">
      <style:table-row-properties style:min-row-height="0.764583in"/>
    </style:style>
    <style:style style:name="TableCell161200" style:family="table-cell">
      <style:table-cell-properties fo:border-top="0.013889in solid #000000" fo:border-left="0.020833in solid #000000" fo:border-right="0.013889in solid #000000" fo:border-bottom="0.020833in solid #000000" fo:padding-left="0.075000in" fo:padding-right="0.075000in" fo:vertical-align="top" fo:background-color="#ffffff"/>
    </style:style>
    <style:style style:name="TableCell161201" style:family="table-cell">
      <style:table-cell-properties fo:border-top="0.013889in solid #000000" fo:border-left="0.013889in solid #000000" fo:border-right="0.013889in solid #000000" fo:border-bottom="0.020833in solid #000000" fo:padding-left="0.075000in" fo:padding-right="0.075000in" fo:vertical-align="top" fo:background-color="#ffffff"/>
    </style:style>
    <style:style style:name="TableCell161202" style:family="table-cell">
      <style:table-cell-properties fo:border-top="0.013889in solid #000000" fo:border-left="0.013889in solid #000000" fo:border-right="0.013889in solid #000000" fo:border-bottom="0.020833in solid #000000" fo:padding-left="0.075000in" fo:padding-right="0.075000in" fo:vertical-align="top" fo:background-color="#ffffff"/>
    </style:style>
    <style:style style:name="TableCell16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61204" style:family="table-cell">
      <style:table-cell-properties fo:border-top="0.013889in solid #000000" fo:border-left="0.013889in solid #000000" fo:border-right="0.020833in solid #000000" fo:border-bottom="0.020833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2"><text:span text:style-name="T2">PROGRAM WYCHOWAWCZO-PROFILAKTYCZNY</text:span></text:p>
      <text:p text:style-name="P2"><text:span text:style-name="T3"/></text:p>
      <text:p text:style-name="P2"><text:span text:style-name="T4">ZESPO</text:span><text:span text:style-name="T5">ŁU SZK</text:span><text:span text:style-name="T6">Ó</text:span><text:span text:style-name="T7">Ł IM. W.WITOSA </text:span></text:p>
      <text:p text:style-name="P2"><text:span text:style-name="T8">W SUCHEJ BESKIDZKIEJ</text:span></text:p>
      <text:p text:style-name="P2"><text:span text:style-name="T9"/></text:p>
      <text:p text:style-name="P2"><text:span text:style-name="T10">NA ROK SZKOLNY 2023/2024</text:span></text:p>
      <text:p text:style-name="P2"><text:span text:style-name="T11"/></text:p>
      <text:p text:style-name="P2"><text:span text:style-name="T12">TECHNIKUM<text:s text:c="2"/></text:span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4"><text:span text:style-name="T14">PODSTAWY PRAWNE</text:span></text:p>
      <text:p text:style-name="P5"><text:span text:style-name="T15"/></text:p>
      <text:list text:style-name="L6">
        <text:list-item>
          <text:p text:style-name="P6"><text:span text:style-name="T16">Konstytucja Rzeczypospolitej Polskiej z dnia 2 kwietnia 1997 r. (Dz. U. z 1997 r. nr 78 poz.483 ze zmianami)</text:span></text:p>
        </text:list-item>
      </text:list>
      <text:p text:style-name="P7"><text:span text:style-name="T17"/></text:p>
      <text:list text:style-name="L8">
        <text:list-item>
          <text:p text:style-name="P8"><text:span text:style-name="T18">Ustawa z dnia 22 lutego 2019 r. o ochronie zdrowia przed nast</text:span><text:span text:style-name="T19">ępstwami używania tytoniu<text:s text:c="6"/>i wyrob</text:span><text:span text:style-name="T20">ów tytoniowych (Dz. U. z 2019 r. poz.638)</text:span></text:p>
        </text:list-item>
      </text:list>
      <text:p text:style-name="P9"><text:span text:style-name="T21"/></text:p>
      <text:list text:style-name="L10">
        <text:list-item>
          <text:p text:style-name="P10"><text:span text:style-name="T22">Ustawa z dnia 26 marca 2020 r. o ochronie zdrowia psychicznego (Dz. U. z 2020 r. nr 685)</text:span></text:p>
        </text:list-item>
      </text:list>
      <text:p text:style-name="P11"><text:span text:style-name="T23"/></text:p>
      <text:list text:style-name="L12">
        <text:list-item>
          <text:p text:style-name="P12"><text:span text:style-name="T24">Ustawa z dnia 10 maja 2018 r. o przeciwdzia</text:span><text:span text:style-name="T25">łaniu narkomanii (Dz. U. z 2018 r. poz.1030)</text:span></text:p>
        </text:list-item>
      </text:list>
      <text:p text:style-name="P13"><text:span text:style-name="T26"/></text:p>
      <text:list text:style-name="L14">
        <text:list-item>
          <text:p text:style-name="P14"><text:span text:style-name="T27">Ustawa z dnia 26 pa</text:span><text:span text:style-name="T28">ździernika 1982 r. o postępowaniu w sprawach nieletnich (Dz. U. z 1982 r. nr 35 poz. 228,<text:s text:c="3"/>Dz. U. Z 1994r. nr 111. poz. 535<text:s text:c="3"/>- tekst jednolity Dz. U. z 2002 r. nr 11 poz. 109)</text:span></text:p>
        </text:list-item>
      </text:list>
      <text:p text:style-name="P15"><text:span text:style-name="T29"/></text:p>
      <text:list text:style-name="L16">
        <text:list-item>
          <text:p text:style-name="P16"><text:span text:style-name="T30">Ustawa z dnia 26 pa</text:span><text:span text:style-name="T31">ździernika 1982 r. o wychowywaniu w trzeźwości i przeciwdziałaniu alkoholizmowi (Dz. U. z 1982r. nr 35 poz. 230 z p</text:span><text:span text:style-name="T32">ó</text:span><text:span text:style-name="T33">źniejszymi zmianami)</text:span></text:p>
        </text:list-item>
      </text:list>
      <text:p text:style-name="P17"><text:span text:style-name="T34"/></text:p>
      <text:list text:style-name="L18">
        <text:list-item>
          <text:p text:style-name="P18"><text:span text:style-name="T35">Ustawa z dnia 6 kwietnia 1990 r. o Policji<text:s text:c="2"/>(Dz. U. z 1990r. nr 30 poz. 535)</text:span></text:p>
        </text:list-item>
      </text:list>
      <text:p text:style-name="P19"><text:span text:style-name="T36"/></text:p>
      <text:p text:style-name="P20"><text:span text:style-name="T36"/></text:p>
      <text:list text:style-name="L21">
        <text:list-item>
          <text:p text:style-name="P21"><text:span text:style-name="T37">Rozporz</text:span><text:span text:style-name="T38">ądzenie MEN z dnia 9 lipca 2020 r. w sprawie ogłoszenia jednolitego tekstu rozporządzenia Ministra Edukacji Narodowej w sprawie zasad udzielania i organizacji pomocy psychologiczno-pedagogicznej w publicznych przedszkolach, szkołach i plac</text:span><text:span text:style-name="T39">ówkach</text:span></text:p>
        </text:list-item>
      </text:list>
      <text:p text:style-name="P22"><text:span text:style-name="T40"><text:s text:c="5"/>(Dz. U. z 2020 r. poz. 1280)</text:span></text:p>
      <text:p text:style-name="P22"><text:span text:style-name="T41"/></text:p>
      <text:list text:style-name="L23">
        <text:list-item>
          <text:p text:style-name="P23"><text:span text:style-name="T42">Rozporz</text:span><text:span text:style-name="T43">ądzenie MENiS z dnia 31 stycznia 2003 r. w sprawie szczeg</text:span><text:span text:style-name="T44">ólnych form dzia</text:span><text:span text:style-name="T45">łalności wychowawczej i zapobiegawczej wśr</text:span><text:span text:style-name="T46">ód dzieci i m</text:span><text:span text:style-name="T47">łodzieży zagrożonych uzależnieniem (Dz. U. z 2003 r. nr 26 poz. 192 Dz. U. nr 26 poz. 226)</text:span></text:p>
        </text:list-item>
      </text:list>
      <text:p text:style-name="P24"><text:span text:style-name="T48"/></text:p>
      <text:list text:style-name="L25">
        <text:list-item>
          <text:p text:style-name="P25"><text:span text:style-name="T49">Wytyczne<text:s text:c="2"/>MEiN, MZ i GIS dla szkó</text:span><text:span text:style-name="T50">ł podstawowych i ponadpodstawowych obowiązujące od<text:s text:c="26"/>1 września 2021</text:span></text:p>
        </text:list-item>
      </text:list>
      <text:p text:style-name="P26"><text:span text:style-name="T51"/></text:p>
      <text:list text:style-name="L27">
        <text:list-item>
          <text:p text:style-name="P27"><text:span text:style-name="T52">Ustawa z dnia 2 marca 2020 r. o szczególnych rozwi</text:span><text:span text:style-name="T53">ązaniach związanych z zapobieganiem, przeciwdziałaniem i zwalczaniem COVID-19, innych chor</text:span><text:span text:style-name="T54">ób zaka</text:span><text:span text:style-name="T55">źnych oraz wywołanych nimi sytuacji kryzysowych (Dz.U. z 2020 r. poz.374)</text:span></text:p>
        </text:list-item>
      </text:list>
      <text:p text:style-name="P28"><text:span text:style-name="T56"/></text:p>
      <text:list text:style-name="L29">
        <text:list-item>
          <text:p text:style-name="P29"><text:span text:style-name="T57">Rozporz</text:span><text:span text:style-name="T58">ądzenie Rady Ministr</text:span><text:span text:style-name="T59">ów z dnia 9 lipca 2021 r. zmieniaj</text:span><text:span text:style-name="T60">ące rozporządzenie w sprawie ustanowienia określonych ograniczeń, nakaz</text:span><text:span text:style-name="T61">ów i zakazów w zwi</text:span><text:span text:style-name="T62">ązku z wystąpieniem stanu epidemii</text:span></text:p>
        </text:list-item>
      </text:list>
      <text:p text:style-name="P30"><text:span text:style-name="T63"/></text:p>
      <text:p text:style-name="P30"><text:span text:style-name="T63"/></text:p>
      <text:p text:style-name="P30"><text:span text:style-name="T63"/></text:p>
      <text:p text:style-name="P30"><text:span text:style-name="T63"/></text:p>
      <text:p text:style-name="P30"><text:span text:style-name="T63"/></text:p>
      <text:p text:style-name="P30"><text:span text:style-name="T63"/></text:p>
      <text:p text:style-name="P30"><text:span text:style-name="T63"/></text:p>
      <text:p text:style-name="P30"><text:span text:style-name="T63"/></text:p>
      <text:p text:style-name="P30"><text:span text:style-name="T63"/></text:p>
      <text:p text:style-name="P30"><text:span text:style-name="T64">WST</text:span><text:span text:style-name="T65">ĘP</text:span></text:p>
      <text:p text:style-name="P31"><text:span text:style-name="T66">Proces wychowania m</text:span><text:span text:style-name="T67">łodego pokolenia dokonuje się gł</text:span><text:span text:style-name="T68">ównie w rodzinie, która jest podstawow</text:span><text:span text:style-name="T69">ą jednostką wychowawczą. Działania te wspierają nauczyciele i pracownicy szkoły.<text:s/></text:span><text:span text:style-name="T70">Działalność edukacyjna szkoły określana przez szkolny program wychowawczo - profilaktyczny i programy nauczania ma zapewnić osiągnięcie przez młodzież określonego zespołu cech oraz postaw, umożliwić wszechstronny rozw</text:span><text:span text:style-name="T71">ój intelektualny, emocjonalny i spo</text:span><text:span text:style-name="T72">łeczny.</text:span></text:p>
      <text:p text:style-name="P31"><text:span text:style-name="T73">Szko</text:span><text:span text:style-name="T74">ła, chcąc osiągnąć ten cel wprowadza program, kt</text:span><text:span text:style-name="T75">óry zosta</text:span><text:span text:style-name="T76">ł opracowany w oparciu <text:line-break/>o prowadzoną w szkole diagnozę i następujące założenia:</text:span></text:p>
      <text:list text:style-name="L32">
        <text:list-item>
          <text:p text:style-name="P32"><text:span text:style-name="T77">Rodzice posiadaj</text:span><text:span text:style-name="T78">ą pierwotne i największe prawa wychowawcze w stosunku do swoich dzieci,<text:s/></text:span><text:span text:style-name="T79">a nauczyciele wspierają rodzinę w tych działaniach.</text:span></text:p>
        </text:list-item>
        <text:list-item>
          <text:p text:style-name="P32"><text:span text:style-name="T80">Wychowanie to wspieranie m</text:span><text:span text:style-name="T81">łodzieży w dążeniu ku pełnej dojrzałości w sferze fizycznej, emocjonalnej, intelektualnej, duchowej i społecznej, kt</text:span><text:span text:style-name="T82">óre powinno by</text:span><text:span text:style-name="T83">ć wzmacniane i uzupełniane przez działania z zakresu profilaktyki młodzieży.</text:span></text:p>
        </text:list-item>
        <text:list-item>
          <text:p text:style-name="P32"><text:span text:style-name="T84">Wychowanie jest procesem, który odbywa si</text:span><text:span text:style-name="T85">ę w każdym momencie życia młodego człowieka.</text:span></text:p>
        </text:list-item>
        <text:list-item>
          <text:p text:style-name="P32"><text:span text:style-name="T86">Spo</text:span><text:span text:style-name="T87">łeczność szkolną stanowią nauczyciele, uczniowie, rodzice i wszyscy pracownicy szkoły.</text:span></text:p>
        </text:list-item>
        <text:list-item>
          <text:p text:style-name="P32"><text:span text:style-name="T88"><text:s/>Ka</text:span><text:span text:style-name="T89">żdy członek społeczności szkolnej jest człowiekiem wolnym, kt</text:span><text:span text:style-name="T90">óry<text:s/></text:span><text:span text:style-name="T91">świadomie wstąpił do tej społeczności i zdecydował się na jej wsp</text:span><text:span text:style-name="T92">ó</text:span><text:span text:style-name="T93">łtworzenie.</text:span></text:p>
        </text:list-item>
        <text:list-item>
          <text:p text:style-name="P32"><text:span text:style-name="T94"><text:s/>Ka</text:span><text:span text:style-name="T95">żda osoba tworząca społeczność szkolną powinna mieć świadomość, że wolność wiąże się z trudem ponoszenia odpowiedzialności za dokonywane wybory.</text:span></text:p>
        </text:list-item>
        <text:list-item>
          <text:p text:style-name="P32"><text:span text:style-name="T96"><text:s/>Nauczanie, kszta</text:span><text:span text:style-name="T97">łtowanie umiejętności i wychowanie są trzema zadaniami nauczyciela, kt</text:span><text:span text:style-name="T98">óre wzajemnie si</text:span><text:span text:style-name="T99">ę przenikają.</text:span></text:p>
        </text:list-item>
        <text:list-item>
          <text:p text:style-name="P32"><text:span text:style-name="T100">Ka</text:span><text:span text:style-name="T101">żdy nauczyciel jest wychowawcą w każdej chwili swojej pracy edukacyjnej wychowuje przez treści programowe, a także swoją osobowością i zachowanie.</text:span></text:p>
        </text:list-item>
        <text:list-item>
          <text:p text:style-name="P32"><text:span text:style-name="T102">Obszary<text:s text:c="2"/>pracy wychowawczej<text:s text:c="2"/>to wszelkie zaj</text:span><text:span text:style-name="T103">ęcia<text:s text:c="2"/>edukacyjne:<text:s text:c="2"/>obowiązkowe<text:s text:c="2"/>oraz<text:s text:c="3"/>pozalekcyjne.</text:span></text:p>
        </text:list-item>
        <text:list-item>
          <text:p text:style-name="P32"><text:span text:style-name="T104"><text:s/>Mi</text:span><text:span text:style-name="T105">ędzy uczniami, rodzicami, nauczycielami oraz innymi pracownikami szkoły powinna istnieć wsp</text:span><text:span text:style-name="T106">ó</text:span><text:span text:style-name="T107">łpraca wychowawcza wspierana przez środowisko społeczne, w kt</text:span><text:span text:style-name="T108">órym szko</text:span><text:span text:style-name="T109">ła istnieje.</text:span></text:p>
        </text:list-item>
        <text:list-item>
          <text:p text:style-name="P32"><text:span text:style-name="T110">W wychowaniu szko</text:span><text:span text:style-name="T111">ła za podstawę przyjmuje uniwersalne zasady etyki, respektując chrześcijański system wartości i godność osoby ludzkiej.</text:span></text:p>
        </text:list-item>
      </text:list>
      <text:p text:style-name="P33"><text:span text:style-name="T112"/></text:p>
      <text:p text:style-name="P34"><text:span text:style-name="T113">WIZJA ABSOLWENTA</text:span></text:p>
      <text:p text:style-name="P35"><text:span text:style-name="T114">Zak</text:span><text:span text:style-name="T115">łada się, że w wyniku systematycznych, skorelowanych oddziaływań edukacyjnych i wychowawczo - profilaktycznych absolwent będzie:</text:span></text:p>
      <text:list text:style-name="L36">
        <text:list-item>
          <text:p text:style-name="P36"><text:span text:style-name="T116">podejmowa</text:span><text:span text:style-name="T117">ł decyzje w spos</text:span><text:span text:style-name="T118">ób przemy</text:span><text:span text:style-name="T119">ślany i odpowiedzialny</text:span></text:p>
        </text:list-item>
        <text:list-item>
          <text:p text:style-name="P36"><text:span text:style-name="T120">zna</text:span><text:span text:style-name="T121">ł i stosował zasady moralne w życiu,</text:span></text:p>
        </text:list-item>
        <text:list-item>
          <text:p text:style-name="P36"><text:span text:style-name="T122">mia</text:span><text:span text:style-name="T123">ł poczucie własnej wartości i godności osobistej,</text:span></text:p>
        </text:list-item>
        <text:list-item>
          <text:p text:style-name="P36"><text:span text:style-name="T124">okazywa</text:span><text:span text:style-name="T125">ł szacunek dla każdego człowieka,</text:span></text:p>
        </text:list-item>
        <text:list-item>
          <text:p text:style-name="P36"><text:span text:style-name="T126">zachowywa</text:span><text:span text:style-name="T127">ł się kulturalnie, dbał o kulturę języka oraz wygląd zewnętrzny,</text:span></text:p>
        </text:list-item>
        <text:list-item>
          <text:p text:style-name="P36"><text:span text:style-name="T128">kreatywnie rozwi</text:span><text:span text:style-name="T129">ązywał problemy ze świadomym wykorzystaniem technik mediacyjnych oraz metod i narzędzi wywodzących się z informatyki,</text:span></text:p>
        </text:list-item>
        <text:list-item>
          <text:p text:style-name="P36"><text:span text:style-name="T130">umia</text:span><text:span text:style-name="T131">ł pracować w zespole,</text:span></text:p>
        </text:list-item>
        <text:list-item>
          <text:p text:style-name="P36"><text:span text:style-name="T131">świadomie, odpowiedzialnie i bezpiecznie poruszał się w przestrzeni cyfrowej,</text:span></text:p>
        </text:list-item>
        <text:list-item>
          <text:p text:style-name="P36"><text:span text:style-name="T132">aktywnie dzia</text:span><text:span text:style-name="T133">łał na rzecz środowiska lokalnego i kraju,</text:span></text:p>
        </text:list-item>
        <text:list-item>
          <text:p text:style-name="P36"><text:span text:style-name="T134">ch</text:span><text:span text:style-name="T135">ętnie angażował się w wolontariat,</text:span></text:p>
        </text:list-item>
        <text:list-item>
          <text:p text:style-name="P36"><text:span text:style-name="T136">przygotowany do wyboru kierunku dalszego kszta</text:span><text:span text:style-name="T137">łcenia lub wykonywania wyuczonego zawodu,</text:span></text:p>
        </text:list-item>
        <text:list-item>
          <text:p text:style-name="P36"><text:span text:style-name="T138">przygotowany do poruszania si</text:span><text:span text:style-name="T139">ę na rynku pracy i prowadzenia działalności gospodarczej,</text:span></text:p>
        </text:list-item>
        <text:list-item>
          <text:p text:style-name="P36"><text:span text:style-name="T140">zna</text:span><text:span text:style-name="T141">ł historię kraju, regionu, miasta i szkoły oraz miejsca pamięci narodowej,</text:span></text:p>
        </text:list-item>
        <text:list-item>
          <text:p text:style-name="P36"><text:span text:style-name="T142">szanowa</text:span><text:span text:style-name="T143">ł symbole narodowe i uczestniczył w świętach narodowych,</text:span></text:p>
        </text:list-item>
        <text:list-item>
          <text:p text:style-name="P36"><text:span text:style-name="T144">wykazywa</text:span><text:span text:style-name="T145">ł się tolerancyjną postawą wobec innych narodowości</text:span></text:p>
        </text:list-item>
        <text:list-item>
          <text:p text:style-name="P36"><text:span text:style-name="T146">poczuwa</text:span><text:span text:style-name="T147">ł się do odpowiedzialności za własne zdrowie, dbając o aktywność fizyczną, zdrowo się odżywiał i unikał używek,</text:span></text:p>
        </text:list-item>
        <text:list-item>
          <text:p text:style-name="P36"><text:span text:style-name="T148">Wykazywa</text:span><text:span text:style-name="T149">ł się postawą ekologiczną i dbał o środowisko naturalne,</text:span></text:p>
        </text:list-item>
        <text:list-item>
          <text:p text:style-name="P36"><text:span text:style-name="T150">dba</text:span><text:span text:style-name="T151">ł o dobre imię szkoły</text:span></text:p>
        </text:list-item>
      </text:list>
      <text:p text:style-name="P37"><text:span text:style-name="T152"/></text:p>
      <text:p text:style-name="P37"><text:span text:style-name="T152"/></text:p>
      <text:p text:style-name="P37"><text:span text:style-name="T153">MISJA SZKO</text:span><text:span text:style-name="T154">ŁY</text:span></text:p>
      <text:p text:style-name="P38"><text:span text:style-name="T155">Realizuj</text:span><text:span text:style-name="T156">ąc swoją misję, szkoła łączy najlepsze tradycje z zadaniami dnia dzisiejszego i wyzwaniem przyszłości.</text:span></text:p>
      <text:p text:style-name="P39"><text:span text:style-name="T157">Kieruj</text:span><text:span text:style-name="T158">ąc się naszą filozofią w codziennej pracy:</text:span></text:p>
      <text:list text:style-name="L40">
        <text:list-item>
          <text:p text:style-name="P40"><text:span text:style-name="T159">dostarczamy ka</text:span><text:span text:style-name="T160">żdemu uczniowi r</text:span><text:span text:style-name="T161">ó</text:span><text:span text:style-name="T162">żnorodną ofertę edukacyjną, przekazywaną<text:s text:c="26"/>w bezpiecznym i przyjaznym środowisku,</text:span></text:p>
        </text:list-item>
        <text:list-item>
          <text:p text:style-name="P40"><text:span text:style-name="T163">promujemy rozwój samodyscypliny, wewn</text:span><text:span text:style-name="T164">ętrznej motywacji oraz dążenie do doskonałości<text:s text:c="5"/>w procesie uczenia się,</text:span></text:p>
        </text:list-item>
        <text:list-item>
          <text:p text:style-name="P40"><text:span text:style-name="T165">dbamy o wszechstronny rozwój osobowo</text:span><text:span text:style-name="T166">ści uczni</text:span><text:span text:style-name="T167">ów, przygotowujemy ich do radzenia sobie ze zmianami kulturowymi, spo</text:span><text:span text:style-name="T168">łecznym i gospodarczymi naszego kraju i Europy,</text:span></text:p>
        </text:list-item>
        <text:list-item>
          <text:p text:style-name="P40"><text:span text:style-name="T169">aktywnie w</text:span><text:span text:style-name="T170">łączamy rodzic</text:span><text:span text:style-name="T171">ów, absolwentów i nauczycieli oraz spo</text:span><text:span text:style-name="T172">łeczność lokalną w pracę nad rozwojem uczni</text:span><text:span text:style-name="T173">ów, kszta</text:span><text:span text:style-name="T174">łceniem umiejętności rzetelnej pracy, rozwijaniem przedsiębiorczości i odpowiedzialności wobec społeczeństwa,</text:span></text:p>
        </text:list-item>
        <text:list-item>
          <text:p text:style-name="P40"><text:span text:style-name="T175">podejmujemy dzia</text:span><text:span text:style-name="T176">łania rozwijające poczucie własnej tożsamości kulturowej <text:line-break/>i narodowej z zachowaniem poszanowania drugiego człowieka oraz świadomości życiowej użyteczności,</text:span></text:p>
        </text:list-item>
        <text:list-item>
          <text:p text:style-name="P40"><text:span text:style-name="T177">umo</text:span><text:span text:style-name="T178">żliwiamy rozw</text:span><text:span text:style-name="T179">ój uczu</text:span><text:span text:style-name="T180">ć, woli myślenia i tw</text:span><text:span text:style-name="T181">órczego dzia</text:span><text:span text:style-name="T182">łania w oparciu<text:s text:c="31"/>o humanistyczny wzorzec osobowości,</text:span></text:p>
        </text:list-item>
        <text:list-item>
          <text:p text:style-name="P40"><text:span text:style-name="T183">wychowujemy w oparciu o tradycyjne wzorce moralne,</text:span></text:p>
        </text:list-item>
        <text:list-item>
          <text:p text:style-name="P40"><text:span text:style-name="T183">wspieramy kszta</text:span><text:span text:style-name="T184">łtowanie w sobie postawy dialogu, słuchania innych<text:s text:c="2"/><text:line-break/>i wsp</text:span><text:span text:style-name="T185">ó</text:span><text:span text:style-name="T186">łdziałania w społeczeństwie,</text:span></text:p>
        </text:list-item>
        <text:list-item>
          <text:p text:style-name="P40"><text:span text:style-name="T187">korzystamy z monitoringu w celu zwi</text:span><text:span text:style-name="T188">ększenia poczucia bezpieczeństwa uczni</text:span><text:span text:style-name="T189">ów<text:s text:c="22"/>w szkole.</text:span></text:p>
        </text:list-item>
      </text:list>
      <text:p text:style-name="P41"><text:span text:style-name="T190"/></text:p>
      <text:p text:style-name="P42"><text:span text:style-name="T191">WIZJA SZKO</text:span><text:span text:style-name="T192">ŁY</text:span></text:p>
      <text:p text:style-name="P42"><text:span text:style-name="T193"/></text:p>
      <text:p text:style-name="P42"><text:span text:style-name="T194">UCZNIOWIE:</text:span></text:p>
      <text:list text:style-name="L43">
        <text:list-item>
          <text:p text:style-name="P43"><text:span text:style-name="T194">systematycznie pracuj</text:span><text:span text:style-name="T195">ą nad własnym rozwojem<text:s/></text:span><text:span text:style-name="T196">–</text:span><text:span text:style-name="T197"><text:s/>posiadaj</text:span><text:span text:style-name="T198">ą wewnętrzną motywację do wywiązywania się z obowiązk</text:span><text:span text:style-name="T199">ów szkolnych,</text:span></text:p>
        </text:list-item>
        <text:list-item>
          <text:p text:style-name="P43"><text:span text:style-name="T200">odkrywaj</text:span><text:span text:style-name="T201">ą własne predyspozycje i talenty oraz świadomie je rozwijają,</text:span></text:p>
        </text:list-item>
        <text:list-item>
          <text:p text:style-name="P43"><text:span text:style-name="T202">aktywnie uczestnicz</text:span><text:span text:style-name="T203">ą w życiu szkoły, kształtują mechanizmy demokracji szkolnej,</text:span></text:p>
        </text:list-item>
        <text:list-item>
          <text:p text:style-name="P43"><text:span text:style-name="T204">identyfikuj</text:span><text:span text:style-name="T205">ą się z takimi cechami jak: wysoka kultura osobista, sprawiedliwość, uczciwość,</text:span></text:p>
        </text:list-item>
        <text:list-item>
          <text:p text:style-name="P43"><text:span text:style-name="T206">znaj</text:span><text:span text:style-name="T207">ą historię swojej szkoły, miasta, regionu, kraju oraz mają poczucie godności narodowej<text:s text:c="3"/>i więzi z Ojczyzną,</text:span></text:p>
        </text:list-item>
        <text:list-item>
          <text:p text:style-name="P43"><text:span text:style-name="T208">propaguj</text:span><text:span text:style-name="T209">ą ekologiczny model funkcjonowania we wsp</text:span><text:span text:style-name="T210">ó</text:span><text:span text:style-name="T211">łczesnym świecie poprzez właściwe nawyki higieniczne i zdrowotne oraz znajomość zagrożeń cywilizacyjnych,</text:span></text:p>
        </text:list-item>
        <text:list-item>
          <text:p text:style-name="P43"><text:span text:style-name="T212">cechuj</text:span><text:span text:style-name="T213">ą się tolerancją i empatią<text:s/></text:span><text:span text:style-name="T214">–</text:span><text:span text:style-name="T215"><text:s/>pomagaj</text:span><text:span text:style-name="T216">ą chorym, starszym, pokrzywdzonym przez los, angażując się w wolontariat.</text:span></text:p>
        </text:list-item>
      </text:list>
      <text:p text:style-name="P44"><text:span text:style-name="T217"/></text:p>
      <text:p text:style-name="P44"><text:span text:style-name="T218">NAUCZYCIELE:</text:span></text:p>
      <text:list text:style-name="L45">
        <text:list-item>
          <text:p text:style-name="P45"><text:span text:style-name="T218">s</text:span><text:span text:style-name="T219">ą profesjonalistami<text:s/></text:span><text:span text:style-name="T220">–</text:span><text:span text:style-name="T221"><text:s/>posiadaj</text:span><text:span text:style-name="T222">ą odpowiednią wiedzę, umiejętności <text:line-break/>i kwalifikacje do realizacji zadań szkoły,</text:span></text:p>
        </text:list-item>
        <text:list-item>
          <text:p text:style-name="P45"><text:span text:style-name="T223">dostosowuj</text:span><text:span text:style-name="T224">ą swoje wymagania do możliwości ucznia<text:s/></text:span><text:span text:style-name="T225">–</text:span><text:span text:style-name="T226"><text:s/>s</text:span><text:span text:style-name="T227">ą nastawieni na rozw</text:span><text:span text:style-name="T228">ój jego zdolno</text:span><text:span text:style-name="T229">ści,</text:span></text:p>
        </text:list-item>
        <text:list-item>
          <text:p text:style-name="P45"><text:span text:style-name="T230">ucz</text:span><text:span text:style-name="T231">ą myśleć i rozumieć świat, rozwijają społecznie, uwrażliwiają, pomagają uczniom uwierzyć w siebie i przygotowują do przyszłości,</text:span></text:p>
        </text:list-item>
        <text:list-item>
          <text:p text:style-name="P45"><text:span text:style-name="T232">przestrzegaj</text:span><text:span text:style-name="T233">ą zasad etyki zawodowej<text:s/></text:span><text:span text:style-name="T234">–</text:span><text:span text:style-name="T235"><text:s/>s</text:span><text:span text:style-name="T236">ą sprawiedliwi, rzetelni, odpowiedzialni i obdarzeni poczuciem humoru,</text:span></text:p>
        </text:list-item>
      </text:list>
      <text:p text:style-name="P46"><text:span text:style-name="T237"><text:s/></text:span></text:p>
      <text:p text:style-name="P46"><text:span text:style-name="T237"><text:s text:c="2"/>RODZICE:</text:span></text:p>
      <text:list text:style-name="L47">
        <text:list-item>
          <text:p text:style-name="P47"><text:span text:style-name="T237">s</text:span><text:span text:style-name="T238">ą autorytetem dla swoich dzieci, umacniają w nich szacunek do prawdy <text:line-break/>i wskazują niepodważalne normy moralne,</text:span></text:p>
        </text:list-item>
        <text:list-item>
          <text:p text:style-name="P47"><text:span text:style-name="T239">zapewniaj</text:span><text:span text:style-name="T240">ą poczucie bezpieczeństwa i akceptacji,<text:s text:c="2"/></text:span></text:p>
        </text:list-item>
        <text:list-item>
          <text:p text:style-name="P47"><text:span text:style-name="T241">s</text:span><text:span text:style-name="T242">ą otwarci na szczerą wsp</text:span><text:span text:style-name="T243">ó</text:span><text:span text:style-name="T244">łpracę z nauczycielami i wychowawcami,</text:span></text:p>
        </text:list-item>
        <text:list-item>
          <text:p text:style-name="P47"><text:span text:style-name="T245"><text:s/>wspó</text:span><text:span text:style-name="T246">łpracują ze szkołą biorąc udział w strukturach szkoły oraz w tworzeniu jej dobrego wizerunkuw środowisku<text:s text:c="2"/></text:span><text:span text:style-name="T247"><text:s text:c="3"/></text:span><text:span text:style-name="T248"><text:s text:c="76"/></text:span><text:span text:style-name="T249"/></text:p>
        </text:list-item>
      </text:list>
      <text:p text:style-name="P48"><text:span text:style-name="T249"/></text:p>
      <text:p text:style-name="P49"><text:span text:style-name="T250">CELE OGÓLNE</text:span></text:p>
      <text:p text:style-name="P50"><text:span text:style-name="T251">Podstawowym celem realizacji Programu wychowawczo-profilaktycznego jest wspieranie m</text:span><text:span text:style-name="T252">łodzieży w rozwoju oraz zapobieganie zachowaniom problemowym, ryzykownym.</text:span></text:p>
      <text:p text:style-name="P50"><text:span text:style-name="T253">Wa</text:span><text:span text:style-name="T254">żnym elementem realizacji programu wychowawczo-profilaktycznego jest kultywowanie tradycji i ceremoniału szkoły.</text:span></text:p>
      <text:p text:style-name="P51"><text:span text:style-name="T255"/></text:p>
      <text:p text:style-name="P51"><text:span text:style-name="T256">Dzia</text:span><text:span text:style-name="T257">łalność wychowawcza w szkole i plac</text:span><text:span text:style-name="T258">ówce polega na prowadzeniu dzia</text:span><text:span text:style-name="T259">łań z zakresu promocji zdrowia oraz wspomaganiu ucznia w jego rozwoju ukierunkowanym na osiągnięcie pełnej dojrzałości w sferze:</text:span></text:p>
      <text:p text:style-name="P51"><text:span text:style-name="T260"/></text:p>
      <text:list text:style-name="L52">
        <text:list-item>
          <text:p text:style-name="P52"><text:span text:style-name="T261">fizycznej</text:span><text:span text:style-name="T262"><text:s/></text:span><text:span text:style-name="T263">–</text:span><text:span text:style-name="T264"><text:s/>ukierunkowanej na zdobycie wiedzy i umiej</text:span><text:span text:style-name="T265">ętności pozwalających na prowadzenie zdrowego stylu życia i podejmowania zachowań prozdrowotnych,</text:span></text:p>
        </text:list-item>
        <text:list-item>
          <text:p text:style-name="P52"><text:span text:style-name="T266">psychicznej</text:span><text:span text:style-name="T267"><text:s/></text:span><text:span text:style-name="T268">–</text:span><text:span text:style-name="T269"><text:s/>ukierunkowanej na zbudowanie równowagi i harmonii psychicznej, osi</text:span><text:span text:style-name="T270">ągnięcie właściwego stosunku do świata, poczucia siły, chęci do życia i witalności, ukształtowanie postaw sprzyjających rozwijaniu własnego potencjału kształtowanie środowiska sprzyjającego rozwoju, zdrowiu i dobrej kondycji psychicznej,</text:span></text:p>
        </text:list-item>
        <text:list-item>
          <text:p text:style-name="P52"><text:span text:style-name="T271">spo</text:span><text:span text:style-name="T272">łecznej</text:span><text:span text:style-name="T273"><text:s/></text:span><text:span text:style-name="T274">–</text:span><text:span text:style-name="T275"><text:s/>ukierunkowanej na kszta</text:span><text:span text:style-name="T276">łtowanie postawy otwartości, opartej na umiejętności samodzielnej analizy wzor</text:span><text:span text:style-name="T277">ów i norm spo</text:span><text:span text:style-name="T278">łecznych oraz dokonywania wybor</text:span><text:span text:style-name="T279">ów, a tak</text:span><text:span text:style-name="T280">że doskonaleniu umiejętności wypełniania r</text:span><text:span text:style-name="T281">ól spo</text:span><text:span text:style-name="T282">łecznych,</text:span></text:p>
        </text:list-item>
        <text:list-item>
          <text:p text:style-name="P52"><text:span text:style-name="T283">aksjologicznej</text:span><text:span text:style-name="T284"><text:s/></text:span><text:span text:style-name="T285">–</text:span><text:span text:style-name="T286"><text:s/>ukierunkowanej na zdobycie konstruktywnego i stabilnego systemu warto</text:span><text:span text:style-name="T287">ści, w tym docenienie znaczenia zdrowia oraz poczucia sensu istnienia.</text:span></text:p>
        </text:list-item>
      </text:list>
      <text:p text:style-name="P53"><text:span text:style-name="T288"/></text:p>
      <text:p text:style-name="P53"><text:span text:style-name="T288"/></text:p>
      <text:p text:style-name="P53"><text:span text:style-name="T288"/></text:p>
      <text:p text:style-name="P53"><text:span text:style-name="T288"/></text:p>
      <text:p text:style-name="P53"><text:span text:style-name="T288"/></text:p>
      <text:p text:style-name="P53"><text:span text:style-name="T289">Cele wychowawcze obejmuj</text:span><text:span text:style-name="T290">ą w szczeg</text:span><text:span text:style-name="T291">ólno</text:span><text:span text:style-name="T292">ści:</text:span></text:p>
      <text:list text:style-name="L54">
        <text:list-item>
          <text:p text:style-name="P54"><text:span text:style-name="T293">wspó</text:span><text:span text:style-name="T294">łpracę z rodzicami uczni</text:span><text:span text:style-name="T295">ów w celu budowania postawy prozdrowotnej<text:s/></text:span><text:span text:style-name="T296"><text:line-break/></text:span><text:span text:style-name="T297">i zdrowego stylu<text:s/></text:span><text:span text:style-name="T298">życia;</text:span></text:p>
        </text:list-item>
        <text:list-item>
          <text:p text:style-name="P54"><text:span text:style-name="T299">kszta</text:span><text:span text:style-name="T300">łtowanie hierarchii systemu wartości, w kt</text:span><text:span text:style-name="T301">órym zdrowie nale</text:span><text:span text:style-name="T302">ży do jednych<text:line-break/>z najważniejszych wartości w życiu;</text:span></text:p>
        </text:list-item>
        <text:list-item>
          <text:p text:style-name="P54"><text:span text:style-name="T303">wzmacnianie w</text:span><text:span text:style-name="T304">śr</text:span><text:span text:style-name="T305">ód uczniów wi</text:span><text:span text:style-name="T306">ęzi ze szkołą oraz społecznością lokalną;</text:span></text:p>
        </text:list-item>
        <text:list-item>
          <text:p text:style-name="P54"><text:span text:style-name="T307">kszta</text:span><text:span text:style-name="T308">łtowanie przyjaznego klimatu w szkole, budowanie prawidłowych relacji r</text:span><text:span text:style-name="T309">ówie</text:span><text:span text:style-name="T310">śniczych, relacji uczni</text:span><text:span text:style-name="T311">ów i nauczycieli, a tak</text:span><text:span text:style-name="T312">że nauczycieli i rodzic</text:span><text:span text:style-name="T313">ów lub opiekunów;</text:span></text:p>
        </text:list-item>
        <text:list-item>
          <text:p text:style-name="P54"><text:span text:style-name="T314">doskonalenie umiej</text:span><text:span text:style-name="T315">ętności nauczycieli w zakresie budowania podmiotowych relacji<text:line-break/>z uczniami oraz ich rodzicami lub opiekunami oraz warsztatowej pracy z grupą;</text:span></text:p>
        </text:list-item>
        <text:list-item>
          <text:p text:style-name="P54"><text:span text:style-name="T316">wzmacnianie kompetencji wychowawczych nauczycieli oraz rodziców lub opiekunów;</text:span></text:p>
        </text:list-item>
        <text:list-item>
          <text:p text:style-name="P54"><text:span text:style-name="T316">kszta</text:span><text:span text:style-name="T317">łtowanie u uczni</text:span><text:span text:style-name="T318">ów postaw prospo</text:span><text:span text:style-name="T319">łecznych, przez możliwość udziału w działaniach z zakresu wolontariatu, sprzyjających aktywnemu uczestnictwu uczni</text:span><text:span text:style-name="T320">ów<text:s/></text:span><text:span text:style-name="T321">w<text:s/></text:span><text:span text:style-name="T322">życiu społecznym oraz zaangażowaniu w działalność podmiot</text:span><text:span text:style-name="T323">ów, o których mowa w<text:s text:c="2"/>ust. 1 i art. 86 ust.</text:span><text:span text:style-name="T324"><text:s/>1 ustawy z dnia 14 grudnia 2016 r.<text:s/></text:span><text:span text:style-name="T325">–</text:span><text:span text:style-name="T326"><text:s/>Prawo o</text:span><text:span text:style-name="T327">światowe.</text:span></text:p>
        </text:list-item>
      </text:list>
      <text:p text:style-name="P55"><text:span text:style-name="T328"/></text:p>
      <text:p text:style-name="P55"><text:span text:style-name="T329">Cele edukacyjne obejmuj</text:span><text:span text:style-name="T330">ą w szczeg</text:span><text:span text:style-name="T331">ólno</text:span><text:span text:style-name="T332">ści:</text:span></text:p>
      <text:list text:style-name="L56">
        <text:list-item>
          <text:p text:style-name="P56"><text:span text:style-name="T333">poszerzenie wiedzy rodziców lub opiekunów oraz nauczycieli na temat prawid</text:span><text:span text:style-name="T334">łowości rozwoju i zaburzeń zdrowia psychicznego dzieci i młodzieży, rozpoznawania wczesnych objaw</text:span><text:span text:style-name="T335">ów u</text:span><text:span text:style-name="T336">żywania środk</text:span><text:span text:style-name="T337">ów odurzaj</text:span><text:span text:style-name="T338">ących, substancji psychotropowych, środk</text:span><text:span text:style-name="T339">ów zast</text:span><text:span text:style-name="T340">ępczych, nowych substancji psychoaktywnych, a także suplement</text:span><text:span text:style-name="T341">ów diet<text:line-break/>i leków w celach innych ni</text:span><text:span text:style-name="T342">ż medyczne oraz postępowania w tego typu przypadkach,</text:span></text:p>
        </text:list-item>
        <text:list-item>
          <text:p text:style-name="P56"><text:span text:style-name="T343">rozwijanie i wzmacnianie umiej</text:span><text:span text:style-name="T344">ętności psychologicznych i społecznych uczni</text:span><text:span text:style-name="T345">ów,</text:span></text:p>
        </text:list-item>
        <text:list-item>
          <text:p text:style-name="P56"><text:span text:style-name="T346">kszta</text:span><text:span text:style-name="T347">łtowanie u uczni</text:span><text:span text:style-name="T348">ów umiej</text:span><text:span text:style-name="T349">ętności życiowych, w szczeg</text:span><text:span text:style-name="T350">ólno</text:span><text:span text:style-name="T351">ści samokontroli, radzenia sobie ze stresem, rozpoznawania i wyrażania własnych emocji,</text:span></text:p>
        </text:list-item>
        <text:list-item>
          <text:p text:style-name="P56"><text:span text:style-name="T352">kszta</text:span><text:span text:style-name="T353">łtowanie krytycznego myślenia i wspomaganie uczni</text:span><text:span text:style-name="T354">ów w konstruktywnym podejmowaniu decyzji w sytuacjach trudnych, zagra</text:span><text:span text:style-name="T355">żających prawidłowemu rozwojowi i zdrowemu życiu.</text:span></text:p>
        </text:list-item>
      </text:list>
      <text:p text:style-name="P57"><text:span text:style-name="T356"/></text:p>
      <text:p text:style-name="P57"><text:span text:style-name="T357">Cele profilaktyczne obejmuj</text:span><text:span text:style-name="T358">ą w szczeg</text:span><text:span text:style-name="T359">ólno</text:span><text:span text:style-name="T360">ści:</text:span></text:p>
      <text:list text:style-name="L58">
        <text:list-item>
          <text:p text:style-name="P58"><text:span text:style-name="T361">wspieranie wszystkich uczniów<text:s text:c="2"/>w prawid</text:span><text:span text:style-name="T362">łowym rozwoju i zdrowym stylu życia oraz podejmowanie działań, kt</text:span><text:span text:style-name="T363">órych celem jest ograniczanie zachowa</text:span><text:span text:style-name="T364">ń ryzykownych niezależnie od poziomu ryzyka używania przez nich środk</text:span><text:span text:style-name="T365">ów odurzaj</text:span><text:span text:style-name="T366">ących, substancji psychotropowych, środk</text:span><text:span text:style-name="T367">ów zast</text:span><text:span text:style-name="T368">ępczych, nowych substancji psychoaktywnych,</text:span></text:p>
        </text:list-item>
        <text:list-item>
          <text:p text:style-name="P58"><text:span text:style-name="T369">realizowanie w</text:span><text:span text:style-name="T370">śr</text:span><text:span text:style-name="T371">ód uczniów oraz ich rodziców programów zalecanych w ramach Systemu rekomendacji programów profilaktycznych i promocji zdrowia psychicznego, o którym mowa w Krajowym Programie Przeciwdzia</text:span><text:span text:style-name="T372">łania Narkomanii;</text:span></text:p>
        </text:list-item>
        <text:list-item>
          <text:p text:style-name="P58"><text:span text:style-name="T373">kszta</text:span><text:span text:style-name="T374">łtowanie i wzmacnianie norm przeciwnych używaniu środk</text:span><text:span text:style-name="T375">ów odurzaj</text:span><text:span text:style-name="T376">ących, substancji psychotropowych, środk</text:span><text:span text:style-name="T377">ów zast</text:span><text:span text:style-name="T378">ępczych, nowych substancji psychoaktywnych przez uczni</text:span><text:span text:style-name="T379">ów, a tak</text:span><text:span text:style-name="T380">że norm przeciwnych podejmowaniu innych zachowań ryzykownych;</text:span></text:p>
        </text:list-item>
        <text:list-item>
          <text:p text:style-name="P58"><text:span text:style-name="T381">doskonalenie zawodowe nauczycieli w zakresie realizacji szkolnej interwencji profilaktycznej w przypadku podejmowania przez uczniów i wychowanków zachowa</text:span><text:span text:style-name="T382">ń ryzykownych; włączanie, w razie potrzeby, w indywidualny program edukacyjno-terapeutyczny działań<text:s text:c="7"/>z zakresu przeciwdziałania używaniu środk</text:span><text:span text:style-name="T383">ów odurzaj</text:span><text:span text:style-name="T384">ących, substancji psychotropowych, środk</text:span><text:span text:style-name="T385">ów zast</text:span><text:span text:style-name="T386">ępczych, nowych substancji psychoaktywnych.</text:span></text:p>
        </text:list-item>
      </text:list>
      <text:p text:style-name="P59"><text:span text:style-name="T387"/></text:p>
      <text:p text:style-name="P59"><text:span text:style-name="T387"/></text:p>
      <text:p text:style-name="P59"><text:span text:style-name="T387"/></text:p>
      <text:p text:style-name="P59"><text:span text:style-name="T387"/></text:p>
      <text:p text:style-name="P59"><text:span text:style-name="T387"/></text:p>
      <text:p text:style-name="P59"><text:span text:style-name="T387"/></text:p>
      <text:p text:style-name="P59"><text:span text:style-name="T388">W bie</text:span><text:span text:style-name="T389">żącym roku szkolnym najważniejsze działania profilaktyczne są ukierunkowane na:</text:span></text:p>
      <text:p text:style-name="P59"><text:span text:style-name="T390"/></text:p>
      <text:list text:style-name="L60">
        <text:list-item>
          <text:p text:style-name="P60"><text:span text:style-name="T391">minimalizowanie zagro</text:span><text:span text:style-name="T392">żeń i zaburzeń zachowania, wspieranie młodzieży, ich rodzic</text:span><text:span text:style-name="T393">ów i nauczycieli w rozwi</text:span><text:span text:style-name="T394">ązywaniu r</text:span><text:span text:style-name="T395">ó</text:span><text:span text:style-name="T396">żnego rodzaju problem</text:span><text:span text:style-name="T397">ów osobistych <text:line-break/>i szkolnych,</text:span></text:p>
        </text:list-item>
        <text:list-item>
          <text:p text:style-name="P60"><text:span text:style-name="T398">wspomaganie wychowawczej roli rodziny poprzez pomoc w kszta</text:span><text:span text:style-name="T399">łtowaniu u uczni</text:span><text:span text:style-name="T400">ó</text:span><text:span text:style-name="T401">w sta</text:span><text:span text:style-name="T402">łych sprawności w czynieniu dobra, rzetelną diagnoze potrzeb rozwojowych młodzieży, realizację adekwatnego programu profilaktyczno-wychowawczego oraz zachęcanie do uczestniczenia w zajęciach z wychowania do zycia w rodzinie</text:span><text:span text:style-name="T403"/></text:p>
        </text:list-item>
        <text:list-item>
          <text:p text:style-name="P60"><text:span text:style-name="T404">kszta</text:span><text:span text:style-name="T405">łtowanie nawyk</text:span><text:span text:style-name="T406">ów prozdrowotnych (higiena, odpowiedzialne zachowanie, aktywno</text:span><text:span text:style-name="T407">ść fizyczna, zdrowa diet itp.)</text:span></text:p>
        </text:list-item>
        <text:list-item>
          <text:p text:style-name="P60"><text:span text:style-name="T408">kszta</text:span><text:span text:style-name="T409">łcenie umiejętności wyszukiwania, selekcjonowania i krytycznej analizy informacji w celu zapobiegania uzależnieniom od internetu. Roztropne korzystanie w procesie kształcenia z narzędzi i zasob</text:span><text:span text:style-name="T410">ów cyfrowych oraz metod kszta</text:span><text:span text:style-name="T411">łcenia wykorzystujących technologie informacyjno-komunikacyjne,</text:span></text:p>
        </text:list-item>
        <text:list-item>
          <text:p text:style-name="P60"><text:span text:style-name="T412">integracja zespo</text:span><text:span text:style-name="T413">ł</text:span><text:span text:style-name="T414">ów klasowych po</text:span><text:span text:style-name="T415">łączona z ćwiczeniem umiejętności wsp</text:span><text:span text:style-name="T416">ó</text:span><text:span text:style-name="T417">łpracy.</text:span></text:p>
        </text:list-item>
        <text:list-item>
          <text:p text:style-name="P60"><text:span text:style-name="T417">intensywne działania w kierunku podniesienia frekfencji i niwelowania sp</text:span><text:span text:style-name="T418">ó</text:span><text:span text:style-name="T419">źnień na lekcje pierwsze i środkowe</text:span></text:p>
        </text:list-item>
      </text:list>
      <text:p text:style-name="P61"><text:span text:style-name="T419"/></text:p>
      <text:p text:style-name="P61"><text:span text:style-name="T420"/></text:p>
      <text:p text:style-name="P61"><text:span text:style-name="T420"/></text:p>
      <text:p text:style-name="P61"><text:span text:style-name="T421">STRUKTORA ODDZIA</text:span><text:span text:style-name="T422">ŁYWAŃ WYCHOWAWCZYCH</text:span></text:p>
      <text:p text:style-name="P62"><text:span text:style-name="T423">DYREKTOR:</text:span></text:p>
      <text:list text:style-name="L63">
        <text:list-item>
          <text:p text:style-name="P63"><text:span text:style-name="T423">stwarza warunki dla realizacji procesu wychowawczego w szkole,</text:span></text:p>
        </text:list-item>
        <text:list-item>
          <text:p text:style-name="P63"><text:span text:style-name="T423">sprawuje opiek</text:span><text:span text:style-name="T424">ę nad uczniami oraz stwarza warunki harmonijnego rozwoju psychofizycznego poprzez aktywne działania prozdrowotne, dba o prawidłowy poziom pracy wychowawczej i opiekuńczej szkoły,</text:span></text:p>
        </text:list-item>
        <text:list-item>
          <text:p text:style-name="P63"><text:span text:style-name="T425">inspiruje nauczycieli do poprawy istniej</text:span><text:span text:style-name="T426">ących lub wdrożenia nowych rozwiązań w procesie kształcenia, przy zastosowaniu innowacyjnych działań programowych, organizacyjnych lub metodycznych, kt</text:span><text:span text:style-name="T427">órych celem jest rozwijanie kompetencji uczniów,</text:span></text:p>
        </text:list-item>
        <text:list-item>
          <text:p text:style-name="P63"><text:span text:style-name="T428"><text:s/>w porozumieniu z Rad</text:span><text:span text:style-name="T429">ą Rodzic</text:span><text:span text:style-name="T430">ów stwarza warunki do dzia</text:span><text:span text:style-name="T431">łania w szkole lub plac</text:span><text:span text:style-name="T432">ówce: wolontariuszy, stowarzysze</text:span><text:span text:style-name="T433">ń i innych organizacji, w szczeg</text:span><text:span text:style-name="T434">ólno</text:span><text:span text:style-name="T435">ści organizacji harcerskich, kt</text:span><text:span text:style-name="T436">órych celem statutowym jest dzia</text:span><text:span text:style-name="T437">łalność wychowawcza lub rozszerzanie i wzbogacanie form działalności dydaktycznej, wychowawczej, opiekuńczej i innowacyjnej szkoły,</text:span></text:p>
        </text:list-item>
        <text:list-item>
          <text:p text:style-name="P63"><text:span text:style-name="T438">wspó</text:span><text:span text:style-name="T439">łpracuje z zespołem wychowawc</text:span><text:span text:style-name="T440">ów, pedagogiem, psychologiem oraz Samorz</text:span><text:span text:style-name="T441">ądem Uczniowskim, wspomaga nauczycieli w realizacji zadań,</text:span></text:p>
        </text:list-item>
        <text:list-item>
          <text:p text:style-name="P63"><text:span text:style-name="T442">czuwa nad realizowaniem przez uczniów obowi</text:span><text:span text:style-name="T443">ązku szkolnego,</text:span></text:p>
        </text:list-item>
        <text:list-item>
          <text:p text:style-name="P63"><text:span text:style-name="T444">nadzoruje zgodno</text:span><text:span text:style-name="T445">ść działania szkoły ze statutem, w tym dba o przestrzeganie zasad oceniania, praw uczni</text:span><text:span text:style-name="T446">ów, kompetencji organów szko</text:span><text:span text:style-name="T447">ły,</text:span></text:p>
        </text:list-item>
        <text:list-item>
          <text:p text:style-name="P63"><text:span text:style-name="T448">nadzoruje realizacj</text:span><text:span text:style-name="T449">ę Programu wychowawczo-profilaktycznego</text:span></text:p>
        </text:list-item>
      </text:list>
      <text:p text:style-name="P64"><text:span text:style-name="T450">RADA PEDAGOGICZNA:</text:span></text:p>
      <text:list text:style-name="L65">
        <text:list-item>
          <text:p text:style-name="P65"><text:span text:style-name="T450">uczestniczy w diagnozowaniu pracy wychowawczej szko</text:span><text:span text:style-name="T451">ły i potrzeb <text:line-break/>w zakresie działań profilaktycznych,</text:span></text:p>
        </text:list-item>
        <text:list-item>
          <text:p text:style-name="P65"><text:span text:style-name="T452">opracowuje projekt Programu wychowawczo-profilaktycznego i uchwala go w porozumieniu z Rad</text:span><text:span text:style-name="T453">ą Rodzic</text:span><text:span text:style-name="T454">ów ,</text:span></text:p>
        </text:list-item>
        <text:list-item>
          <text:p text:style-name="P65"><text:span text:style-name="T455">uczestniczy w realizacji Programu wychowawczo-profilaktycznego.</text:span></text:p>
        </text:list-item>
      </text:list>
      <text:p text:style-name="P66"><text:span text:style-name="T456"/></text:p>
      <text:p text:style-name="P67"><text:span text:style-name="T457">NAUCZYCIELE:</text:span></text:p>
      <text:p text:style-name="P68"><text:span text:style-name="T458"/></text:p>
      <text:list text:style-name="L69">
        <text:list-item>
          <text:p text:style-name="P69"><text:span text:style-name="T459"><text:s/>dbaj</text:span><text:span text:style-name="T460">ą o poczucie bezpieczeństwa i akcepptacji ucznia w klasie i szkole</text:span></text:p>
        </text:list-item>
        <text:list-item>
          <text:p text:style-name="P69"><text:span text:style-name="T461">wspó</text:span><text:span text:style-name="T462">łpracują z wychowawcami w zakresie realizacji zadań wychowawczych, uczestniczą w realizacji programu wychowawczo-profilaktycznego,</text:span></text:p>
        </text:list-item>
        <text:list-item>
          <text:p text:style-name="P69"><text:span text:style-name="T463">reaguj</text:span><text:span text:style-name="T464">ą na obecność w szkole os</text:span><text:span text:style-name="T465">ób obcych, które swoim zachowaniem stwarzaj</text:span><text:span text:style-name="T466">ą zagrożenie dla ucznia,</text:span></text:p>
        </text:list-item>
        <text:list-item>
          <text:p text:style-name="P69"><text:span text:style-name="T467">reaguj</text:span><text:span text:style-name="T468">ą na przejawy agresji, niedostosowania społecznego i uzależnień uczni</text:span><text:span text:style-name="T469">ów,</text:span></text:p>
        </text:list-item>
        <text:list-item>
          <text:p text:style-name="P69"><text:span text:style-name="T470">przestrzegaj</text:span><text:span text:style-name="T471">ą obowiązujących w szkole procedur postępowania w sytuacjach zagrożenia,</text:span></text:p>
        </text:list-item>
        <text:list-item>
          <text:p text:style-name="P69"><text:span text:style-name="T472">udzielaj</text:span><text:span text:style-name="T473">ą uczniom pomocy w przezwyciężaniu niepowodzeń szkolnych,</text:span></text:p>
        </text:list-item>
        <text:list-item>
          <text:p text:style-name="P69"><text:span text:style-name="T474">kszta</text:span><text:span text:style-name="T475">łcą i wychowują dzieci w duchu patriotyzmu i demokracji,</text:span></text:p>
        </text:list-item>
        <text:list-item>
          <text:p text:style-name="P69"><text:span text:style-name="T476">rozmawiaj</text:span><text:span text:style-name="T477">ą z uczniami i rodzicami o zachowaniu i frekwencji oraz postępach w nauce na swoich zajęciach,</text:span></text:p>
        </text:list-item>
        <text:list-item>
          <text:p text:style-name="P69"><text:span text:style-name="T478">wspieraj</text:span><text:span text:style-name="T479">ą zainteresowania i rozw</text:span><text:span text:style-name="T480">ój osobowy ucznia</text:span></text:p>
        </text:list-item>
      </text:list>
      <text:p text:style-name="P70"><text:span text:style-name="T481"/></text:p>
      <text:p text:style-name="P71"><text:span text:style-name="T482">RADA RODZICÓW:</text:span></text:p>
      <text:list text:style-name="L72">
        <text:list-item>
          <text:p text:style-name="P72"><text:span text:style-name="T482">analizuje i diagnozuje opinie rodziców na temat nauczania, wychowania <text:line-break/>i profilaktyki,<text:s text:c="5"/></text:span></text:p>
        </text:list-item>
        <text:list-item>
          <text:p text:style-name="P72"><text:span text:style-name="T482">uchwala program wychowawczo<text:s/></text:span><text:span text:style-name="T483">–</text:span><text:span text:style-name="T484"><text:s/>profilaktyczny szko</text:span><text:span text:style-name="T485">ły w porozumieniu <text:line-break/>z Radą Pedagogiczną,<text:s text:c="5"/></text:span></text:p>
        </text:list-item>
        <text:list-item>
          <text:p text:style-name="P72"><text:span text:style-name="T486"><text:s/>wspó</text:span><text:span text:style-name="T487">łpracuje z Radą Pedagogiczną i Samorządem Uczniowskim,</text:span></text:p>
        </text:list-item>
        <text:list-item>
          <text:p text:style-name="P72"><text:span text:style-name="T488"><text:s/>udziela pomocy materialnej uczniom w trudnej sytuacji i dofinansowuje imprezy,<text:s text:c="2"/>organizowane przez m</text:span><text:span text:style-name="T489">łodzież szkolną.</text:span></text:p>
        </text:list-item>
      </text:list>
      <text:p text:style-name="P73"><text:span text:style-name="T490"><text:s text:c="175"/>RODZICE:</text:span></text:p>
      <text:list text:style-name="L74">
        <text:list-item>
          <text:p text:style-name="P74"><text:span text:style-name="T491">wspieraj</text:span><text:span text:style-name="T492">ą i wsp</text:span><text:span text:style-name="T493">ó</text:span><text:span text:style-name="T494">łpracują z wychowawcami klas, nauczycielami <text:line-break/>i nauczycelami specjalistami </text:span></text:p>
        </text:list-item>
        <text:list-item>
          <text:p text:style-name="P74"><text:span text:style-name="T495">uczestnicz</text:span><text:span text:style-name="T496">ą w tworzeniu plan</text:span><text:span text:style-name="T497">ów wychowawczo - profilaktycznych,</text:span></text:p>
        </text:list-item>
        <text:list-item>
          <text:p text:style-name="P74"><text:span text:style-name="T498">znaj</text:span><text:span text:style-name="T499">ą i akceptują statut szkoły</text:span></text:p>
        </text:list-item>
        <text:list-item>
          <text:p text:style-name="P74"><text:span text:style-name="T500"><text:s/>Klasowe Rady Rodziców reprezentuj</text:span><text:span text:style-name="T501">ą opinie wszystkich rodzic</text:span><text:span text:style-name="T502">ów w Radzie Rodziców,<text:s text:c="5"/></text:span></text:p>
        </text:list-item>
        <text:list-item>
          <text:p text:style-name="P74"><text:span text:style-name="T503"><text:s/>pomagaj</text:span><text:span text:style-name="T504">ą w organizowaniu imprez klasowych i szkolnych,<text:s text:c="3"/></text:span></text:p>
        </text:list-item>
      </text:list>
      <text:p text:style-name="P75"><text:span text:style-name="T505"><text:s/>SAMORZ</text:span><text:span text:style-name="T506">ĄD UCZNIOWSKI</text:span><text:span text:style-name="T507">:</text:span></text:p>
      <text:p text:style-name="P76"><text:span text:style-name="T508"/></text:p>
      <text:list text:style-name="L77">
        <text:list-item>
          <text:p text:style-name="P77"><text:span text:style-name="T509">reprezentuje ca</text:span><text:span text:style-name="T510">łą społeczność uczniowską i każdego ucznia indywidualnie,<text:s text:c="40"/></text:span></text:p>
        </text:list-item>
        <text:list-item>
          <text:p text:style-name="P77"><text:span text:style-name="T511">jest inspiratorem i organizatorem<text:s/></text:span><text:span text:style-name="T512">życia kulturalnego uczni</text:span><text:span text:style-name="T513">ów szko</text:span><text:span text:style-name="T514">ły, działalności oświatowej, sportowej oraz rozrywkowej zgodnie z własnymi potrzebami i możliwościami organizacyjnymi w porozumieniu z dyrektorem,</text:span></text:p>
        </text:list-item>
        <text:list-item>
          <text:p text:style-name="P78"><text:span text:style-name="T515">uczestniczy w diagnozowaniu sytuacji wychowawczej szko</text:span><text:span text:style-name="T516">ły,</text:span></text:p>
        </text:list-item>
        <text:list-item>
          <text:p text:style-name="P78"><text:span text:style-name="T517">wspó</text:span><text:span text:style-name="T518">łpracuje z zespołami wychowawc</text:span><text:span text:style-name="T519">ów i Rad</text:span><text:span text:style-name="T520">ą Pedagogiczną,</text:span></text:p>
        </text:list-item>
        <text:list-item>
          <text:p text:style-name="P78"><text:span text:style-name="T521">uczestniczy w uchwalaniu Statutu Szko</text:span><text:span text:style-name="T522">ły, Programu wychowawczo - profilaktycznego oraz wsp</text:span><text:span text:style-name="T523">ó</text:span><text:span text:style-name="T524">łdecyduje o życiu i pracy szkoły</text:span></text:p>
        </text:list-item>
        <text:list-item>
          <text:p text:style-name="P78"><text:span text:style-name="T525">reprezentuje postawy i potrzeby<text:s/></text:span><text:span text:style-name="T526">środowiska uczniowskiego,</text:span></text:p>
        </text:list-item>
        <text:list-item>
          <text:p text:style-name="P78"><text:span text:style-name="T527">propaguje ide</text:span><text:span text:style-name="T528">ę samorządności oraz wychowania w demokracji,</text:span></text:p>
        </text:list-item>
        <text:list-item>
          <text:p text:style-name="P78"><text:span text:style-name="T529">dba o dobre imi</text:span><text:span text:style-name="T530">ę i honor szkoły oraz wzbogaca jej tradycję,</text:span></text:p>
        </text:list-item>
        <text:list-item>
          <text:p text:style-name="P78"><text:span text:style-name="T531">organizuje imprezy szkolne i pozaszkolne,<text:s text:c="101"/></text:span></text:p>
        </text:list-item>
      </text:list>
      <text:p text:style-name="P79"><text:span text:style-name="T532"/></text:p>
      <text:p text:style-name="P80"><text:span text:style-name="T532"/></text:p>
      <text:p text:style-name="P80"><text:span text:style-name="T532"/></text:p>
      <text:p text:style-name="P80"><text:span text:style-name="T533">PEDAGOG SZKOLNY<text:s/></text:span><text:span text:style-name="T534">/ PEDAGOG SPECJALNY / PSYCHOLOG:</text:span></text:p>
      <text:p text:style-name="P80"><text:span text:style-name="T535"/></text:p>
      <text:list text:style-name="L81">
        <text:list-item>
          <text:p text:style-name="P81"><text:span text:style-name="T536">prowadz</text:span><text:span text:style-name="T537">ą badania i działania diagnostyczne wśr</text:span><text:span text:style-name="T538">ód uczniów, w tym diagnozuj</text:span><text:span text:style-name="T539">ą indywidualne potrzeby rozwojowe i edukacyjne oraz możliwości psychofizyczne uczni</text:span><text:span text:style-name="T540">ów w celu okre</text:span><text:span text:style-name="T541">ślenia przyczyn niepowodzeń edukacyjnych oraz wspierania ich mocnych stron,</text:span></text:p>
        </text:list-item>
        <text:list-item>
          <text:p text:style-name="P81"><text:span text:style-name="T542">roziw</text:span><text:span text:style-name="T543">ązują problemy dydaktyczne i wychowawcze uczni</text:span><text:span text:style-name="T544">ów</text:span></text:p>
        </text:list-item>
        <text:list-item>
          <text:p text:style-name="P82"><text:span text:style-name="T545">zapewnia uczniom pomoc psychologiczno-pedagogiczn</text:span><text:span text:style-name="T546">ą w odpowiednich formach,</text:span></text:p>
        </text:list-item>
        <text:list-item>
          <text:p text:style-name="P82"><text:span text:style-name="T547">wspó</text:span><text:span text:style-name="T548">łpracują z rodzicami i nauczycielami uczni</text:span><text:span text:style-name="T549">ów potrzebuj</text:span><text:span text:style-name="T550">ących szczeg</text:span><text:span text:style-name="T551">ólnej troski wychowawczej lub sta</text:span><text:span text:style-name="T552">łej opieki,</text:span></text:p>
        </text:list-item>
        <text:list-item>
          <text:p text:style-name="P82"><text:span text:style-name="T553">zabiegaj</text:span><text:span text:style-name="T554">ą o r</text:span><text:span text:style-name="T555">ó</text:span><text:span text:style-name="T556">żne formy pomocy wychowawczej, materialnej i rzeczowej dla uczni</text:span><text:span text:style-name="T557">ów,</text:span></text:p>
        </text:list-item>
        <text:list-item>
          <text:p text:style-name="P82"><text:span text:style-name="T558">wspó</text:span><text:span text:style-name="T559">łpracuje z rodzicami w zakresie działań wychowawczych<text:s/></text:span><text:span text:style-name="T560"><text:line-break/></text:span><text:span text:style-name="T561">i profilaktycznych, udziela pomocy psychologiczno-pedagogicznej rodzicom uczni</text:span><text:span text:style-name="T562">ów,</text:span></text:p>
        </text:list-item>
        <text:list-item>
          <text:p text:style-name="P82"><text:span text:style-name="T563">wspó</text:span><text:span text:style-name="T564">łpracuje z plac</text:span><text:span text:style-name="T565">ówkami wspieraj</text:span><text:span text:style-name="T566">ącymi proces dydaktyczno-wychowawczy szkoły i poszerzającymi zakres działań o charakterze profilaktycznym w tym z poradnią psychologiczno<text:s/></text:span><text:span text:style-name="T567">–</text:span><text:span text:style-name="T568"><text:s/>pedagogiczn</text:span><text:span text:style-name="T569">ą,</text:span></text:p>
        </text:list-item>
        <text:list-item>
          <text:p text:style-name="P82"><text:span text:style-name="T570">wspó</text:span><text:span text:style-name="T571">łpracuje z wychowawcami klas i nauczycielami w zakresie realizacji działań wychowawczych i profilaktycznych,</text:span></text:p>
        </text:list-item>
        <text:list-item>
          <text:p text:style-name="P82"><text:span text:style-name="T572">przygotowuje sprawozdania w zakresie dzia</text:span><text:span text:style-name="T573">łalności wychowawczej i profilaktycznej szkoły.</text:span></text:p>
        </text:list-item>
      </text:list>
      <text:p text:style-name="P83"><text:span text:style-name="T574">WYCHOWAWCY<text:s text:c="2"/>KLAS:</text:span></text:p>
      <text:list text:style-name="L84">
        <text:list-item>
          <text:p text:style-name="P84"><text:span text:style-name="T575">diagnozuj</text:span><text:span text:style-name="T576">ą sytuację wychowawczą w klasie,</text:span></text:p>
        </text:list-item>
        <text:list-item>
          <text:p text:style-name="P84"><text:span text:style-name="T577">rozpoznaj</text:span><text:span text:style-name="T578">ą indywidualne potrzeby uczni</text:span><text:span text:style-name="T579">ów,</text:span></text:p>
        </text:list-item>
        <text:list-item>
          <text:p text:style-name="P84"><text:span text:style-name="T580">na podstawie dokonanego rozpoznania oraz celów i zada</text:span><text:span text:style-name="T581">ń określonych w  Programie wychowawczo-profilaktycznym opracowują plan pracy wychowawczej dla klasy na dany rok szkolny, uwzględniając specyfikę funkcjonowania zespołu klasowego i potrzeby uczni</text:span><text:span text:style-name="T582">ów,</text:span></text:p>
        </text:list-item>
        <text:list-item>
          <text:p text:style-name="P85"><text:span text:style-name="T583">zapoznaj</text:span><text:span text:style-name="T584">ą uczni</text:span><text:span text:style-name="T585">ów swoich klas i ich rodziców z prawem wewn</text:span><text:span text:style-name="T586">ątrzszkolnym<text:line-break/>i obowiązującymi zwyczajami, tradycjami szkoły,</text:span></text:p>
        </text:list-item>
        <text:list-item>
          <text:p text:style-name="P85"><text:span text:style-name="T587">s</text:span><text:span text:style-name="T588">ą członkami zespołu wychowawc</text:span><text:span text:style-name="T589">ów i wspó</text:span><text:span text:style-name="T590">łpracują z przewodniczącym zespołu<text:line-break/>w zakresie zadań wynikających z planu pracy wychowawczej,</text:span></text:p>
        </text:list-item>
        <text:list-item>
          <text:p text:style-name="P85"><text:span text:style-name="T591">oceniaj</text:span><text:span text:style-name="T592">ą zachowanie uczni</text:span><text:span text:style-name="T593">ów swojej klasy, zgodnie z obowi</text:span><text:span text:style-name="T594">ązującymi <text:line-break/>w szkole procedurami,</text:span></text:p>
        </text:list-item>
        <text:list-item>
          <text:p text:style-name="P85"><text:span text:style-name="T595">wspó</text:span><text:span text:style-name="T596">łpracują z innymi nauczycielami uczącymi w klasie, rodzicami uczni</text:span><text:span text:style-name="T597">ów, pedagogiem oraz specjalistami pracuj</text:span><text:span text:style-name="T598">ącymi z uczniami o specjalnych potrzebach,</text:span></text:p>
        </text:list-item>
        <text:list-item>
          <text:p text:style-name="P85"><text:span text:style-name="T599">wspieraj</text:span><text:span text:style-name="T600">ą uczni</text:span><text:span text:style-name="T601">ów potrzebuj</text:span><text:span text:style-name="T602">ących pomocy, znajdujących się w trudnej sytuacji,</text:span></text:p>
        </text:list-item>
        <text:list-item>
          <text:p text:style-name="P85"><text:span text:style-name="T603">rozpoznaj</text:span><text:span text:style-name="T604">ą oczekiwania swoich uczni</text:span><text:span text:style-name="T605">ów i ich rodziców,</text:span></text:p>
        </text:list-item>
        <text:list-item>
          <text:p text:style-name="P85"><text:span text:style-name="T606">dbaj</text:span><text:span text:style-name="T607">ą o dobre relacje uczni</text:span><text:span text:style-name="T608">ów w klasie,</text:span></text:p>
        </text:list-item>
        <text:list-item>
          <text:p text:style-name="P86"><text:span text:style-name="T609">podejmuj</text:span><text:span text:style-name="T610">ą działania profilaktyczne w celu przeciwdziałania niewłaściwym zachowaniom podopiecznych,</text:span></text:p>
        </text:list-item>
        <text:list-item>
          <text:p text:style-name="P86"><text:span text:style-name="T611">wspó</text:span><text:span text:style-name="T612">łpracują w miarę bieżących potrzeb z sądem, policją, innymi osobami i instytucjami działającymi na rzecz dzieci i młodzieży,</text:span></text:p>
        </text:list-item>
        <text:list-item>
          <text:p text:style-name="P86"><text:span text:style-name="T613">podejmuj</text:span><text:span text:style-name="T614">ą działania w zakresie poszerzania kompetencji wychowawczych,</text:span></text:p>
        </text:list-item>
        <text:list-item>
          <text:p text:style-name="P86"><text:span text:style-name="T615">udzielaj</text:span><text:span text:style-name="T616">ą uczniom pomocy w przezwyciężaniu niepowodzeń szkolnych.</text:span></text:p>
        </text:list-item>
      </text:list>
      <text:p text:style-name="P87"><text:span text:style-name="T617"/></text:p>
      <text:p text:style-name="P87"><text:span text:style-name="T618">ZESPÓ</text:span><text:span text:style-name="T619">Ł WYCHOWAWCZY:</text:span></text:p>
      <text:list text:style-name="L88">
        <text:list-item>
          <text:p text:style-name="P88"><text:span text:style-name="T620">opracowuje propozycje modyfikacji zasad usprawiedliwiania nieobecno</text:span><text:span text:style-name="T621">ści, karania, nagradzania, ustalania klasyfikacyjnych ocen zachowania,</text:span></text:p>
        </text:list-item>
        <text:list-item>
          <text:p text:style-name="P88"><text:span text:style-name="T622">analizuje i rozwi</text:span><text:span text:style-name="T623">ązuje bieżące problemy wychowawcze,</text:span></text:p>
        </text:list-item>
        <text:list-item>
          <text:p text:style-name="P88"><text:span text:style-name="T624">ustala potrzeby w zakresie doskonalenia umiej</text:span><text:span text:style-name="T625">ętności wychowawczych nauczycieli, w tym rozpoczynających pracę w roli wychowawcy,</text:span></text:p>
        </text:list-item>
        <text:list-item>
          <text:p text:style-name="P88"><text:span text:style-name="T626">przygotowuje sprawozdania w zakresie dzia</text:span><text:span text:style-name="T627">łalności wychowawczej i profilaktycznej szkoły.</text:span></text:p>
        </text:list-item>
      </text:list>
      <text:p text:style-name="P89"><text:span text:style-name="T628">.</text:span></text:p>
      <text:p text:style-name="P89"><text:span text:style-name="T629"/></text:p>
      <text:p text:style-name="P89"><text:span text:style-name="T629"/></text:p>
      <text:p text:style-name="P90"><text:span text:style-name="T630">DIAGNOZA PROBLEMÓW WYCHOWAWCZYCH</text:span></text:p>
      <text:p text:style-name="P91"><text:span text:style-name="T631">Program Wychowawczo-Profilaktyczny Zespo</text:span><text:span text:style-name="T632">łu Szk</text:span><text:span text:style-name="T633">ó</text:span><text:span text:style-name="T634">ł im. W.Witosa stworzony przez nauczycieli, rodzic</text:span><text:span text:style-name="T635">ów i uczniów szko</text:span><text:span text:style-name="T636">ły. Jego celem jest wspieranie uczni</text:span><text:span text:style-name="T637">ów we wszechstronnym rozwoju, ukierunkowanym na osi</text:span><text:span text:style-name="T638">ągnięcie pełni dojrzałości fizycznej, emocjonalnej, intelektualnej, duchowej i społecznej, kt</text:span><text:span text:style-name="T639">óre powinny by</text:span><text:span text:style-name="T640">ć wzmacniane i uzupełniane przez działania z zakresu profilaktyki. Program zawiera działania, kt</text:span><text:span text:style-name="T641">óre w systemowy sposób b</text:span><text:span text:style-name="T642">ędą angażować wszystkich uczni</text:span><text:span text:style-name="T643">ów<text:s text:c="2"/>i ich rodziców oraz ca</text:span><text:span text:style-name="T644">łe środowisko szkolne.</text:span></text:p>
      <text:p text:style-name="P92"><text:span text:style-name="T645">Program zosta</text:span><text:span text:style-name="T646">ł zbudowany w oparciu o rozpoznanie potrzeb uczni</text:span><text:span text:style-name="T647">ów, rodziców <text:line-break/>i nauczycieli.</text:span></text:p>
      <text:p text:style-name="P93"><text:span text:style-name="T648">Diagnozy dokonano poprzez:<text:s text:c="24"/></text:span></text:p>
      <text:p text:style-name="P93"><text:span text:style-name="T648"><text:s/>-analizy trudno</text:span><text:span text:style-name="T649">ści wychowawczych, problem</text:span><text:span text:style-name="T650">ów szkolno<text:s/></text:span><text:span text:style-name="T651">-<text:s/></text:span><text:span text:style-name="T652">środowiskowych i profilaktycznych przeprowadzona przez pedagoga szkolnego,<text:s text:c="96"/></text:span></text:p>
      <text:p text:style-name="P94"><text:span text:style-name="T653">-na podstawie danych zebranych od nauczycieli, wychowawców klas, rodziców i uczniów (ankietyprzeprowadzoneonline</text:span><text:span text:style-name="T654">)</text:span><text:span text:style-name="T655"><text:s text:c="32"/></text:span><text:span text:style-name="T656">- -</text:span><text:span text:style-name="T657">analizydokumentów,<text:s text:c="114"/>-obserwacji nauczycieli,<text:s text:c="157"/>- wnioski z zebra</text:span><text:span text:style-name="T658">ń z rodzicami.</text:span></text:p>
      <text:p text:style-name="P95"><text:span text:style-name="T659">- diagnoza potrzeb przeprowadzona w</text:span><text:span text:style-name="T660">śr</text:span><text:span text:style-name="T661">ód uczniów klas pierwszych </text:span></text:p>
      <text:p text:style-name="P96"><text:span text:style-name="T662"><text:s text:c="142"/></text:span></text:p>
      <text:p text:style-name="P96"><text:span text:style-name="T662">Diagnoza wynika tak</text:span><text:span text:style-name="T663">że z wniosk</text:span><text:span text:style-name="T664">ów z: </text:span></text:p>
      <text:p text:style-name="P96"><text:span text:style-name="T664">-</text:span><text:span text:style-name="T665"><text:s/></text:span><text:span text:style-name="T666">z nadzoru pedagogicznego Dyrektora szko</text:span><text:span text:style-name="T667">ły w roku szkolnym 2021/2022,<text:s text:c="106"/></text:span></text:p>
      <text:p text:style-name="P96"><text:span text:style-name="T667">-ewaluacji programu wychowawczo-profilaktycznego szkoły,<text:s text:c="65"/></text:span></text:p>
      <text:p text:style-name="P96"><text:span text:style-name="T667"><text:s/>-obserwacji zachowań uczni</text:span><text:span text:style-name="T668">ów w szkole,<text:s text:c="99"/></text:span></text:p>
      <text:p text:style-name="P96"><text:span text:style-name="T668">-rozmów</text:span><text:span text:style-name="T669"><text:s/>z<text:s/></text:span><text:span text:style-name="T670">nauczycielami, rodzicami i uczniami.</text:span></text:p>
      <text:p text:style-name="P97"><text:span text:style-name="T671">W wyniku diagnozy i ewaluacji wy</text:span><text:span text:style-name="T672">łoniono następujące obszary problemowe:<text:s text:c="3"/></text:span></text:p>
      <text:list text:style-name="L98">
        <text:list-item>
          <text:p text:style-name="P98"><text:span text:style-name="T673">naruszanie przez uczniów dyscypliny szkolnej ( analiza dziennika lekcyjnego),</text:span></text:p>
        </text:list-item>
        <text:list-item>
          <text:p text:style-name="P98"><text:span text:style-name="T673"><text:s/>podejmowania przez uczniów zachowa</text:span><text:span text:style-name="T674">ń ryzykownych, tj. wagarowanie, palenie papieros</text:span><text:span text:style-name="T675">ów (spostrze</text:span><text:span text:style-name="T676">żenia pedagoga, wychowawc</text:span><text:span text:style-name="T677">ów, analiza dziennika)</text:span></text:p>
        </text:list-item>
        <text:list-item>
          <text:p text:style-name="P98"><text:span text:style-name="T678">zbyt ma</text:span><text:span text:style-name="T679">ła integracja niekt</text:span><text:span text:style-name="T680">órych zespo</text:span><text:span text:style-name="T681">ł</text:span><text:span text:style-name="T682">ów klasowych, zw</text:span><text:span text:style-name="T683">łaszcza klas 1 (spostrzeżenia wychowawc</text:span><text:span text:style-name="T684">ów )</text:span></text:p>
        </text:list-item>
        <text:list-item>
          <text:p text:style-name="P98"><text:span text:style-name="T685"><text:s/>trudne relacje rodzinne (spostrze</text:span><text:span text:style-name="T686">żenia pedagoga, wychowawc</text:span><text:span text:style-name="T687">ów)</text:span></text:p>
        </text:list-item>
        <text:list-item>
          <text:p text:style-name="P98"><text:span text:style-name="T688">problemy emocjonalne i psychiczne uczniów (wyniki ankiety ewaluacyjnej i diagnostycznej, spostrze</text:span><text:span text:style-name="T689">żenia wychowawc</text:span><text:span text:style-name="T690">ów) </text:span></text:p>
        </text:list-item>
        <text:list-item>
          <text:p text:style-name="P98"><text:span text:style-name="T691">niska frekwencja uczestnictwa rodziców niektórych klas w spotkaniach z wychowawc</text:span><text:span text:style-name="T692">ą ( dokumentacja wychowawc</text:span><text:span text:style-name="T693">ów)</text:span></text:p>
        </text:list-item>
        <text:list-item>
          <text:p text:style-name="P98"><text:span text:style-name="T694"><text:s/>kompetencje wychowawcze<text:s text:c="2"/>rodziców<text:s/></text:span><text:span text:style-name="T695">–</text:span><text:span text:style-name="T696"><text:s/>wielu rodziców nie posiada odpowiednich umiej</text:span><text:span text:style-name="T697">ętności wychowawczych, koniecznych do prawidłowego pokierowania rozwojem, zwłaszcza psychicznym i emocjonalnym dziecka;<text:s text:c="2"/></text:span></text:p>
        </text:list-item>
      </text:list>
      <text:p text:style-name="P99"><text:span text:style-name="T698"/></text:p>
      <text:p text:style-name="P99"><text:span text:style-name="T699">Rekomendacje wynikaj</text:span><text:span text:style-name="T700">ące z diagnozy potrzeb i problem</text:span><text:span text:style-name="T701">ów wyst</text:span><text:span text:style-name="T702">ępujących w środowisku szkolnym:</text:span></text:p>
      <text:list text:style-name="L100">
        <text:list-item>
          <text:p text:style-name="P100"><text:span text:style-name="T703">Szko</text:span><text:span text:style-name="T704">ła powinna utrzymywać wysoki poziom bezpieczeństwa (wniosek wynikający z ankiet przeprowadzonych wśr</text:span><text:span text:style-name="T705">ód rodziców i uczniów).</text:span></text:p>
        </text:list-item>
        <text:list-item>
          <text:p text:style-name="P100"><text:span text:style-name="T706">Szko</text:span><text:span text:style-name="T707">ła powinna pracować nad<text:s text:c="2"/>podniesieniem poziomu zaangażowania rodzic</text:span><text:span text:style-name="T708">ów w<text:s text:c="2"/>proces edukacyjny<text:s text:c="2"/>swoich dzieci<text:s text:c="2"/>i w<text:s/></text:span><text:span text:style-name="T709">życie szkoły.</text:span></text:p>
        </text:list-item>
        <text:list-item>
          <text:p text:style-name="P100"><text:span text:style-name="T710">Funkcjonowanie dzieci i m</text:span><text:span text:style-name="T711">łodzieży w cyberprzestrzeni - kontynuować działania z zakresu bezpieczeństwa i zapobiegania uzależnieniom, wykorzystywać, wdrażać ciekawe rozwiązania<text:s text:c="2"/>technologii<text:s text:c="2"/>informacyjno<text:s/></text:span><text:span text:style-name="T712">–</text:span><text:span text:style-name="T713"><text:s/>komunikacyjnej<text:s text:c="2"/>w celach edukacyjnych.<text:s text:c="40"/></text:span></text:p>
        </text:list-item>
        <text:list-item>
          <text:p text:style-name="P100"><text:span text:style-name="T714">Po</text:span><text:span text:style-name="T715">łożyć szczeg</text:span><text:span text:style-name="T716">ólny nacisk na realizacj</text:span><text:span text:style-name="T717">ę działań związanych z profilaktyką uzależnień poprzez realizację program</text:span><text:span text:style-name="T718">ów profilaktycznych z zakresu profilaktyki palenia papierosów, u</text:span><text:span text:style-name="T719">żywania alkoholu i narkotyk</text:span><text:span text:style-name="T720">ów, uzale</text:span><text:span text:style-name="T721">żnień behawioralnych, przemocy i cyberprzemocy oraz zdrowia psychicznego (sugestia wynikająca z ewaluacji przeprowadzonej wśr</text:span><text:span text:style-name="T722">ód rodziców i uczniów). </text:span></text:p>
        </text:list-item>
        <text:list-item>
          <text:p text:style-name="P100"><text:span text:style-name="T723">Podtrzymywa</text:span><text:span text:style-name="T724">ć działania o charakterze psychoedukacyjnym na temat: sposoby radzenia sobie ze stresem, odrzucenie r</text:span><text:span text:style-name="T725">ówie</text:span><text:span text:style-name="T726">śnicze, depresja dzieci i młodzieży</text:span></text:p>
        </text:list-item>
        <text:list-item>
          <text:p text:style-name="P100"><text:span text:style-name="T727">Prowadzi</text:span><text:span text:style-name="T728">ć pedagogizację rodzic</text:span><text:span text:style-name="T729">ów na zebraniach. Wprowadzone dzia</text:span><text:span text:style-name="T730">łania poprawią jakość funkcjonowania uczni</text:span><text:span text:style-name="T731">ów oraz efektywno</text:span><text:span text:style-name="T732">ść pracy wychowawczo-profilaktycznej (wniosek z ankiety przeprowadzonej wśr</text:span><text:span text:style-name="T733">ód wychowawców).</text:span></text:p>
        </text:list-item>
        <text:list-item>
          <text:p text:style-name="P100"><text:span text:style-name="T734">W dalszym ci</text:span><text:span text:style-name="T735">ągu monitorować frekwencję i podejmować adekwatne działania<text:s text:c="12"/>w przypadku uczni</text:span><text:span text:style-name="T736">ów utrzymuj</text:span><text:span text:style-name="T737">ących frekwencję na niskim poziomie (wniosek z ankiety przeprowadzonej wśr</text:span><text:span text:style-name="T738">ód wychowawców). </text:span></text:p>
        </text:list-item>
      </text:list>
      <text:p text:style-name="P101"><text:span text:style-name="T739"/></text:p>
      <text:p text:style-name="P102"><text:span text:style-name="T740">CZYNNIKI RYZYKA :</text:span></text:p>
      <text:p text:style-name="P102"><text:span text:style-name="T740">Przez czynniki ryzyka nale</text:span><text:span text:style-name="T741">ży rozumieć indywidualne cechy i zachowania uczni</text:span><text:span text:style-name="T742">ów, cechy<text:s/></text:span><text:span text:style-name="T743">środowiska społecznego i efekty ich wzajemnego oddziaływania, kt</text:span><text:span text:style-name="T744">óre wi</text:span><text:span text:style-name="T745">ążą się z wysokim prawdopodobieństwem wystąpienia zachowań ryzykownych stanowiących zagrożenie dla ich prawidłowego rozwoju, zdrowia, bezpieczeństwa lub funkcjonowania społecznego. Czynniki ryzyka to wszystkie elementy (warunki środowiska, sytuacje, cechy i zmienne indywidualne) zwiększające ryzyko wystąpienia zachowań problemowych</text:span></text:p>
      <text:p text:style-name="P102"><text:span text:style-name="T746"/></text:p>
      <text:p text:style-name="P102"><text:span text:style-name="T747">CZYNNIKI CHRONI</text:span><text:span text:style-name="T748">ĄCE:</text:span></text:p>
      <text:p text:style-name="P102"><text:span text:style-name="T749">Przez czynniki chroni</text:span><text:span text:style-name="T750">ące należy rozumieć indywidualne cechy i zachowania uczni</text:span><text:span text:style-name="T751">ów, cechy<text:s/></text:span><text:span text:style-name="T752">środowiska społecznego i efekty ich wzajemnego oddziaływania, kt</text:span><text:span text:style-name="T753">órych wyst</text:span><text:span text:style-name="T754">ępowanie wzmacnia og</text:span><text:span text:style-name="T755">ólny potencja</text:span><text:span text:style-name="T756">ł zdrowotny ucznia i zwiększa jego odporność na działanie czynnik</text:span><text:span text:style-name="T757">ów ryzyka. Czynniki chroni</text:span><text:span text:style-name="T758">ące to wszystkie elementy osłabiające oddziaływanie czynnik</text:span><text:span text:style-name="T759">ów ryzyka, a wi</text:span><text:span text:style-name="T760">ęc zmniejszające prawdopodobieństwo wystąpienia zachowań problemowych.<text:s text:c="2"/></text:span></text:p>
      <text:p text:style-name="P103"><text:span text:style-name="T761"><text:s/></text:span></text:p>
      <text:p text:style-name="P104"><text:span text:style-name="T762">Czynniki chroni</text:span><text:span text:style-name="T763">ące:</text:span></text:p>
      <text:p text:style-name="P104"><text:span text:style-name="T764"/></text:p>
      <text:p text:style-name="P104"><text:span text:style-name="T765">-</text:span><text:span text:style-name="T766">świadomość i wiedza uczni</text:span><text:span text:style-name="T767">ów dotycz</text:span><text:span text:style-name="T768">ąca konsekwencji zachowań ryzykownych<text:s text:c="2"/>i szkodliwych</text:span></text:p>
      <text:p text:style-name="P104"><text:span text:style-name="T769">-rozbudowana pomoc psychologiczno<text:s/></text:span><text:span text:style-name="T770">–</text:span><text:span text:style-name="T771"><text:s/>pedagogiczna, zaj</text:span><text:span text:style-name="T772">ęcia dydaktyczno-wyr</text:span><text:span text:style-name="T773">ównawcze<text:s text:c="20"/>i rozwijaj</text:span><text:span text:style-name="T774">ące ,</text:span></text:p>
      <text:p text:style-name="P104"><text:span text:style-name="T775">-szko</text:span><text:span text:style-name="T776">ła jest postrzegana przez uczni</text:span><text:span text:style-name="T777">ów jako miejsce bezpieczne, wspieraj</text:span><text:span text:style-name="T778">ące,</text:span></text:p>
      <text:p text:style-name="P104"><text:span text:style-name="T779"><text:s/>-uczniowie doceniaj</text:span><text:span text:style-name="T780">ą pozytywny klimat szkoły, angażują się w niemal wszystkie działania<text:s text:c="20"/>i inicjatywy podejmowane na rzecz szkoły</text:span></text:p>
      <text:p text:style-name="P104"><text:span text:style-name="T781">- wi</text:span><text:span text:style-name="T782">ększość uczni</text:span><text:span text:style-name="T783">ów szko</text:span><text:span text:style-name="T784">ły nie przejawia zachowań naruszających powszechnie przyjęte normy<text:s text:c="8"/>i zasady społeczno - moralne.</text:span></text:p>
      <text:p text:style-name="P104"><text:span text:style-name="T785">-uczniowie znaj</text:span><text:span text:style-name="T786">ą zasady bezpieczeństwa i właściwego zachowania. Większość z nich zna swoje prawa i obowiązki oraz<text:s text:c="2"/>konsekwencje niewłaściwego zachowania.</text:span></text:p>
      <text:p text:style-name="P104"><text:span text:style-name="T787"><text:s/>-wychowawcy oraz nauczyciele na bie</text:span><text:span text:style-name="T788">żąco reagują na pojawiające się sytuacje trudne.<text:s text:c="2"/></text:span></text:p>
      <text:p text:style-name="P104"><text:span text:style-name="T789"/></text:p>
      <text:p text:style-name="P104"><text:span text:style-name="T789"/></text:p>
      <text:p text:style-name="P104"><text:span text:style-name="T789"/></text:p>
      <text:p text:style-name="P104"><text:span text:style-name="T789"/></text:p>
      <text:p text:style-name="P104"><text:span text:style-name="T789"/></text:p>
      <text:p text:style-name="P104"><text:span text:style-name="T789"/></text:p>
      <text:p text:style-name="P104"><text:span text:style-name="T790">Czynniki ryzyka</text:span></text:p>
      <text:p text:style-name="P104"><text:span text:style-name="T791"/></text:p>
      <text:p text:style-name="P104"><text:span text:style-name="T792"><text:s/>- wyst</text:span><text:span text:style-name="T793">ępują przypadki naruszenia dyscypliny szkolnej, szczeg</text:span><text:span text:style-name="T794">ólnie pod postaci</text:span><text:span text:style-name="T795">ą opuszczonych<text:s text:c="10"/>i nieusprawiedliwionych godzin lekcyjnych</text:span></text:p>
      <text:p text:style-name="P104"><text:span text:style-name="T796">-obserwuje si</text:span><text:span text:style-name="T797">ę wśr</text:span><text:span text:style-name="T798">ód m</text:span><text:span text:style-name="T799">łodzieży zjawisko nadmiernego korzystania z Internetu.</text:span></text:p>
      <text:p text:style-name="P104"><text:span text:style-name="T800">-wraz z rozwojem nowoczesnych technologii oraz wzrostem ich dost</text:span><text:span text:style-name="T801">ępności uczniowie są narażeni na r</text:span><text:span text:style-name="T802">ó</text:span><text:span text:style-name="T803">żne zagrożenia związane z korzystaniem z Internetu m.in. cyberprzemoc</text:span></text:p>
      <text:p text:style-name="P104"><text:span text:style-name="T804">- obni</text:span><text:span text:style-name="T805">żony nastr</text:span><text:span text:style-name="T806">ój u niektórych uczniów; zw</text:span><text:span text:style-name="T807">łaszcza po czasie kształcenia na odległość</text:span><text:span text:style-name="T808">;<text:s text:c="4"/></text:span></text:p>
      <text:p text:style-name="P104"><text:span text:style-name="T809">-</text:span><text:span text:style-name="T810">braki w kulturze<text:s/></text:span><text:span text:style-name="T811">żywego słowa<text:s text:c="111"/>- brak lub niedostateczne poczucie zintegrowania<text:s text:c="2"/>z klasą i środowiskiem szkolnym.<text:s text:c="24"/>-słabo rozwinięte kompetencje emocjonalne i społeczne.</text:span></text:p>
      <text:p text:style-name="P104"><text:span text:style-name="T812">- brak kontroli rodzicielskiej (mieszkanie w bursie/na stancji/wynajmowanie mieszkania).</text:span></text:p>
      <text:p text:style-name="P104"><text:span text:style-name="T812">-niedostateczne umiej</text:span><text:span text:style-name="T813">ętności wychowawcze rodzic</text:span><text:span text:style-name="T814">ów w reagowaniu na negatywne zachowania dzieci.</text:span></text:p>
      <text:p text:style-name="P104"><text:span text:style-name="T815"/></text:p>
      <text:p text:style-name="P104"><text:span text:style-name="T816">PODSTAWOWE KIERUNKI POLITYKI O</text:span><text:span text:style-name="T817">ŚWIATOWEJ PAŃSTWA<text:s text:c="6"/></text:span></text:p>
      <text:p text:style-name="P104"><text:span text:style-name="T817">W ROKU SZKOLNYM 2023/2024</text:span></text:p>
      <text:p text:style-name="P104"><text:span text:style-name="T818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06"><text:span text:style-name="T820">Nr</text:span><text:span text:style-name="T821"/></text:p>
          </table:table-cell>
          <table:table-cell table:style-name="TableCell010001">
            <text:p text:style-name="P106"><text:span text:style-name="T822">Priorytet MEN na rok szkolny 2022/2023</text:span><text:span text:style-name="T823"/></text:p>
          </table:table-cell>
          <table:table-cell table:style-name="TableCell010002">
            <text:p text:style-name="P106"><text:span text:style-name="T824">Sposób realizacji</text:span><text:span text:style-name="T825"/></text:p>
          </table:table-cell>
        </table:table-row>
        <table:table-row table:style-name="TableRow0101">
          <table:table-cell table:style-name="TableCell010100">
            <text:p text:style-name="P109"><text:span text:style-name="T826">1.</text:span><text:span text:style-name="T827"/></text:p>
          </table:table-cell>
          <table:table-cell table:style-name="TableCell010101">
            <text:p text:style-name="P110"><text:span text:style-name="T828">Wychowanie zmierzaj</text:span><text:span text:style-name="T829">ące do osiągnięcia ludzkiej dojrzałości poprzez kształtowanie postaw ukierunkowanych na prawdę, dobro i piękno, uzdalniających do odpowiedzialnych decyzji.</text:span></text:p>
            <text:p text:style-name="P111"><text:span text:style-name="T830"/></text:p>
          </table:table-cell>
          <table:table-cell table:style-name="TableCell010102">
            <text:p text:style-name="P111"><text:span text:style-name="T831">- organizacja imprez wolontariackich w<text:s/></text:span><text:span text:style-name="T832">środowisku lokalnym, zbi</text:span><text:span text:style-name="T833">órki<text:s/></text:span><text:span text:style-name="T834">żywności,</text:span></text:p>
            <text:p text:style-name="P111"><text:span text:style-name="T835">-dzia</text:span><text:span text:style-name="T836">łalność szkolnego koła Caritas, wolontariatu i PCK</text:span></text:p>
            <text:p text:style-name="P111"><text:span text:style-name="T837">-akcja krwiodawstwa</text:span></text:p>
            <text:p text:style-name="P111"><text:span text:style-name="T837">-kampania spo</text:span><text:span text:style-name="T838">łeczna<text:s/></text:span><text:span text:style-name="T839">„</text:span><text:span text:style-name="T840">Drugie<text:s/></text:span><text:span text:style-name="T841">Życie”- promowanie przeszczepiania narząd</text:span><text:span text:style-name="T842">ów</text:span></text:p>
            <text:p text:style-name="P111"><text:span text:style-name="T843">-program edukacyjny<text:s/></text:span><text:span text:style-name="T844">„</text:span><text:span text:style-name="T845">Wybierz<text:s/></text:span><text:span text:style-name="T846">życie- pierwszy krok” poświęcony profilaktyce HPV i raka szyjki macicy, program ARS- czyli jak dbać o miłość.</text:span></text:p>
            <text:p text:style-name="P111"><text:span text:style-name="T847">- realizacja zaj</text:span><text:span text:style-name="T848">ęć psychoedukacyjnych przez psychologa i pedagoga szkolnego</text:span><text:span text:style-name="T849"/></text:p>
          </table:table-cell>
        </table:table-row>
        <table:table-row table:style-name="TableRow0102">
          <table:table-cell table:style-name="TableCell010200">
            <text:p text:style-name="P113"><text:span text:style-name="T850">2.</text:span><text:span text:style-name="T851"/></text:p>
          </table:table-cell>
          <table:table-cell table:style-name="TableCell010201">
            <text:p text:style-name="P114"><text:span text:style-name="T852">Wspomaganie wychowawczej roli rodziny przez w</text:span><text:span text:style-name="T853">łaściwą organizację i realizację zajęć edukacyjnych wychowanie do życia w rodzinie. Ochrona i wzmacnianie zdrowia psychicznego dzieci i młodzieży.</text:span></text:p>
            <text:p text:style-name="P115"><text:span text:style-name="T854"/></text:p>
          </table:table-cell>
          <table:table-cell table:style-name="TableCell010202">
            <text:p text:style-name="P115"><text:span text:style-name="T855">-realizacja programu przewidzianego w ramach zaj</text:span><text:span text:style-name="T856">ęć wychowania do życia w rodzinie, spotkanie z rodzicami uczni</text:span><text:span text:style-name="T857">ów uczestnicz</text:span><text:span text:style-name="T858">ących w zajęciach wychowania do życia w rodzinie (5.09.2022):</text:span></text:p>
            <text:list text:style-name="L116">
              <text:list-item>
                <text:p text:style-name="P116"><text:span text:style-name="T859">Pog</text:span><text:span text:style-name="T860">łębianie wiedzy związanej z funkcjami rodziny, miłością, przyjaźnią, pełnieniem r</text:span><text:span text:style-name="T861">ól ma</text:span><text:span text:style-name="T862">łżeńskich i rodzicielskich, seksualnością człowieka i prokreacją; umiejętność podejmowania odpowiedzialnych decyzji dotyczących wyboru drogi życiowej, małżeństwa i rodziny.</text:span></text:p>
              </text:list-item>
              <text:list-item>
                <text:p text:style-name="P116"><text:span text:style-name="T863"><text:s/>Rozwijanie umiej</text:span><text:span text:style-name="T864">ętności rozwiązywania problem</text:span><text:span text:style-name="T865">ów zwi</text:span><text:span text:style-name="T866">ązanych z okresem dojrzewania, dorastania i wyborem drogi życiowej; umiejętność świadomego kreowania własnej osobowości.</text:span></text:p>
              </text:list-item>
              <text:list-item>
                <text:p text:style-name="P116"><text:span text:style-name="T867"><text:s/>Uzyskanie lepszego rozumienia siebie i najbli</text:span><text:span text:style-name="T868">ższego otoczenia; umiejętność poszukiwania i udzielania odpowiedzi na pytania o istotę człowieczeństwa, sens, cele i zadania życiowe.</text:span></text:p>
              </text:list-item>
              <text:list-item>
                <text:p text:style-name="P116"><text:span text:style-name="T869"><text:s/>Przyj</text:span><text:span text:style-name="T870">ęcie pozytywnej postawy wobec życia ludzkiego, os</text:span><text:span text:style-name="T871">ób niepe</text:span><text:span text:style-name="T872">łnosprawnych i chorych; przygotowanie, na podstawie wiedzy i wykształconych umiejętności, do poszanowania godności życia ludzkiego i dojrzałego funkcjonowania w rodzinie.</text:span></text:p>
              </text:list-item>
              <text:list-item>
                <text:p text:style-name="P116"><text:span text:style-name="T873"><text:s/>Znajomo</text:span><text:span text:style-name="T874">ść podstawowych zasad postępowania w sferze ludzkiej płciowości i płodności; kształtowanie postaw prozdrowotnych, prospołecznych i prorodzinnych.</text:span></text:p>
              </text:list-item>
            </text:list>
            <text:p text:style-name="P117"><text:span text:style-name="T875"/></text:p>
            <text:p text:style-name="P117"><text:span text:style-name="T876">-zaj</text:span><text:span text:style-name="T877">ęcia i warsztaty profilaktyczne realizowane przez psychologa i pedagoga szkolnego </text:span></text:p>
            <text:p text:style-name="P117"><text:span text:style-name="T878">- bie</text:span><text:span text:style-name="T879">żące wsparcie psychologiczno-pedagogiczne </text:span></text:p>
            <text:p text:style-name="P117"><text:span text:style-name="T880">-program Archipelag Skarbów</text:span><text:span text:style-name="T881"/></text:p>
          </table:table-cell>
        </table:table-row>
        <table:table-row table:style-name="TableRow0103">
          <table:table-cell table:style-name="TableCell010300">
            <text:p text:style-name="P119"><text:span text:style-name="T882">3.</text:span><text:span text:style-name="T883"/></text:p>
          </table:table-cell>
          <table:table-cell table:style-name="TableCell010301">
            <text:p text:style-name="P120"><text:span text:style-name="T884">Dzia</text:span><text:span text:style-name="T885">łanie na rzecz szerszego udostępnienia kanonu i założeń edukacji klasycznej oraz sięgania do dziedzictwa cywilizacyjnego Europy, m.in. przez umożliwienie uczenia się języka łacińskiego już od szkoły podstawowej.</text:span></text:p>
            <text:p text:style-name="P121"><text:span text:style-name="T886"/></text:p>
          </table:table-cell>
          <table:table-cell table:style-name="TableCell010302">
            <text:p text:style-name="P121"><text:span text:style-name="T887">- udzia</text:span><text:span text:style-name="T888">ł w działaniach wynikających z Narodowego Programu Czytelnictwa ze szczeg</text:span><text:span text:style-name="T889">ólnym uwzgl</text:span><text:span text:style-name="T890">ędnieniem obchod</text:span><text:span text:style-name="T891">ów roku C.K. Norwida i K. K. Baczy</text:span><text:span text:style-name="T892">ńskiego</text:span></text:p>
            <text:p text:style-name="P121"><text:span text:style-name="T893">-kultywowanie i organizacja imprez patriotycznych i okoliczno</text:span><text:span text:style-name="T894">ściowych w środowisku lokalnym</text:span></text:p>
            <text:p text:style-name="P121"><text:span text:style-name="T895"/></text:p>
          </table:table-cell>
        </table:table-row>
        <table:table-row table:style-name="TableRow0104">
          <table:table-cell table:style-name="TableCell010400">
            <text:p text:style-name="P123"><text:span text:style-name="T896">4.</text:span><text:span text:style-name="T897"/></text:p>
          </table:table-cell>
          <table:table-cell table:style-name="TableCell010401">
            <text:p text:style-name="P124"><text:span text:style-name="T898">Doskonalenie kompetencji nauczycieli do pracy z uczniami przyby</text:span><text:span text:style-name="T899">łymi z zagranicy, w szczeg</text:span><text:span text:style-name="T900">ólno</text:span><text:span text:style-name="T901">ści z Ukrainy, adekwatnie do zaistniałych potrzeb oraz kompetencji nauczycieli nowych przedmiot</text:span><text:span text:style-name="T902">ów wprowadzonych do podstawy programowej.</text:span></text:p>
            <text:p text:style-name="P125"><text:span text:style-name="T903"/></text:p>
            <text:p text:style-name="P125"><text:span text:style-name="T903"/></text:p>
          </table:table-cell>
          <table:table-cell table:style-name="TableCell010402">
            <text:p text:style-name="P125"><text:span text:style-name="T904">-regularny kontakt specjalistów z nauczycielami ucz</text:span><text:span text:style-name="T905">ącymi w celu opracowania najbardziej adekwatnych form pomocy dla uczni</text:span><text:span text:style-name="T906">ów b</text:span><text:span text:style-name="T907">ędących obywatelami Ukrainy </text:span></text:p>
            <text:p text:style-name="P125"><text:span text:style-name="T908">-lekcje j</text:span><text:span text:style-name="T909">ęzyka polskiego dla uczni</text:span><text:span text:style-name="T910">ów b</text:span><text:span text:style-name="T911">ędących obywatelami Ukrainy </text:span></text:p>
            <text:p text:style-name="P125"><text:span text:style-name="T912">-zaj</text:span><text:span text:style-name="T913">ęcia integrujące zespoły klasowe z nowymi uczniami będącymi obywatelami Ukrainy </text:span></text:p>
            <text:p text:style-name="P125"><text:span text:style-name="T914"/></text:p>
          </table:table-cell>
        </table:table-row>
        <table:table-row table:style-name="TableRow0105">
          <table:table-cell table:style-name="TableCell010500">
            <text:p text:style-name="P127"><text:span text:style-name="T915">5.</text:span><text:span text:style-name="T916"/></text:p>
          </table:table-cell>
          <table:table-cell table:style-name="TableCell010501">
            <text:p text:style-name="P128"><text:span text:style-name="T917">Wspomaganie kszta</text:span><text:span text:style-name="T918">łcenia w szkołach ponadpodstawowych w związku z nową formułą egzaminu maturalnego od roku 2023.</text:span></text:p>
            <text:p text:style-name="P129"><text:span text:style-name="T919"/></text:p>
          </table:table-cell>
          <table:table-cell table:style-name="TableCell010502">
            <text:p text:style-name="P129"><text:span text:style-name="T920">-Realizacja zaj</text:span><text:span text:style-name="T921">ęć warsztatowych z pedagogiem szkolnym<text:s/></text:span><text:span text:style-name="T922">„</text:span><text:span text:style-name="T923">Stres pod kontrol</text:span><text:span text:style-name="T924">ą” i zajęć przygotowujących do egzaminu maturalnego- z uwzględnieniem założeń nowej formuły </text:span></text:p>
            <text:p text:style-name="P129"><text:span text:style-name="T925"/></text:p>
          </table:table-cell>
        </table:table-row>
        <table:table-row table:style-name="TableRow0106">
          <table:table-cell table:style-name="TableCell010600">
            <text:p text:style-name="P132"><text:span text:style-name="T926">6.</text:span><text:span text:style-name="T927"/></text:p>
          </table:table-cell>
          <table:table-cell table:style-name="TableCell010601">
            <text:p text:style-name="P133"><text:span text:style-name="T928">Doskonalenie systemu kszta</text:span><text:span text:style-name="T929">łcenia zawodowego we wsp</text:span><text:span text:style-name="T930">ó</text:span><text:span text:style-name="T931">łpracy z pracodawcami<text:s/></text:span><text:span text:style-name="T932">–</text:span><text:span text:style-name="T933"><text:s/>wdra</text:span><text:span text:style-name="T934">żanie Zintegrowanej Strategii Umiejętności 2030.</text:span></text:p>
            <text:p text:style-name="P134"><text:span text:style-name="T935"/></text:p>
          </table:table-cell>
          <table:table-cell table:style-name="TableCell010602">
            <text:p text:style-name="P134"><text:span text:style-name="T936">-Wspó</text:span><text:span text:style-name="T937">łpraca pracodawc</text:span><text:span text:style-name="T938">ów z edukacj</text:span><text:span text:style-name="T939">ą formalną i pozaformalną</text:span></text:p>
            <text:p text:style-name="P134"><text:span text:style-name="T940">dzia</text:span><text:span text:style-name="T941">łania:</text:span></text:p>
            <text:list text:style-name="L135">
              <text:list-item>
                <text:p text:style-name="P135"><text:span text:style-name="T942">Rozwijanie wspó</text:span><text:span text:style-name="T943">łpracy pomiędzy pracodawcami a instytucjami edukacji formalnej i pozaformalnej</text:span></text:p>
              </text:list-item>
              <text:list-item>
                <text:p text:style-name="P135"><text:span text:style-name="T944">Rozwijanie jako</text:span><text:span text:style-name="T945">ściowe i ilościowe praktyk i staży krajowych i zagranicznych dla os</text:span><text:span text:style-name="T946">ób ucz</text:span><text:span text:style-name="T947">ących się w ramach edukacji formalnej i pozaformalnej</text:span></text:p>
              </text:list-item>
              <text:list-item>
                <text:p text:style-name="P135"><text:span text:style-name="T948">Rozwijanie jako</text:span><text:span text:style-name="T949">ściowe i ilościowe praktyk i staży krajowych i zagranicznych dla kadry kształcącej</text:span></text:p>
              </text:list-item>
            </text:list>
            <text:p text:style-name="P136"><text:span text:style-name="T950">-realizacja zaj</text:span><text:span text:style-name="T951">ęć w ramach doradztwa<text:s text:c="2"/>zawodowego</text:span><text:span text:style-name="T952"/></text:p>
          </table:table-cell>
        </table:table-row>
        <table:table-row table:style-name="TableRow0107">
          <table:table-cell table:style-name="TableCell010700">
            <text:p text:style-name="P139"><text:span text:style-name="T953">7.</text:span><text:span text:style-name="T954"/></text:p>
          </table:table-cell>
          <table:table-cell table:style-name="TableCell010701">
            <text:p text:style-name="P140"><text:span text:style-name="T955">Rozwijanie umiej</text:span><text:span text:style-name="T956">ętności metodycznych nauczycieli w zakresie prawidłowego i skutecznego wykorzystywania technologii informacyjno-komunikacyjnych w procesach edukacyjnych. Wsparcie edukacji informatycznej i medialnej, w szczeg</text:span><text:span text:style-name="T957">ólno</text:span><text:span text:style-name="T958">ści kształtowanie krytycznego podejścia do treści publikowanych w Internecie i mediach społecznościowych.</text:span></text:p>
            <text:p text:style-name="P140"><text:span text:style-name="T959"/></text:p>
          </table:table-cell>
          <table:table-cell table:style-name="TableCell010702">
            <text:p text:style-name="P141"><text:span text:style-name="T960">-organizacja warsztatów o tematyce profilaktycznej ( dotycz</text:span><text:span text:style-name="T961">ące uzależnień behawioralnych, cyberprzemocy, e- uzależnień)</text:span></text:p>
            <text:p text:style-name="P141"><text:span text:style-name="T962">-przeszkolenie uczniów klas I z obs</text:span><text:span text:style-name="T963">ługi platformy Office 365 i dziennika Vulkan,</text:span></text:p>
            <text:p text:style-name="P141"><text:span text:style-name="T964">-realizacja zaj</text:span><text:span text:style-name="T965">ęć z wykorzystaniem multimedi</text:span><text:span text:style-name="T966">ów (materia</text:span><text:span text:style-name="T967">ły video, prezentacje multimedialne, gry edukacyjne)</text:span></text:p>
            <text:p text:style-name="P141"><text:span text:style-name="T968"/></text:p>
          </table:table-cell>
        </table:table-row>
        <table:table-row table:style-name="TableRow0108">
          <table:table-cell table:style-name="TableCell010800">
            <text:p text:style-name="P143"><text:span text:style-name="T969">8.</text:span><text:span text:style-name="T970"/></text:p>
          </table:table-cell>
          <table:table-cell table:style-name="TableCell010801">
            <text:p text:style-name="P144"><text:span text:style-name="T971">Wsparcie nauczycieli i innych cz</text:span><text:span text:style-name="T972">łonk</text:span><text:span text:style-name="T973">ów spo</text:span><text:span text:style-name="T974">łeczności szkolnych w rozwijaniu umiejętności podstawowych i przekrojowych uczni</text:span><text:span text:style-name="T975">ów, w szczególno</text:span><text:span text:style-name="T976">ści z wykorzystaniem pomocy dydaktycznych zakupionych w ramach programu<text:s/></text:span><text:span text:style-name="T977">„</text:span><text:span text:style-name="T978">Laboratoria przysz</text:span><text:span text:style-name="T979">łości”.</text:span></text:p>
            <text:p text:style-name="P144"><text:span text:style-name="T980"/></text:p>
          </table:table-cell>
          <table:table-cell table:style-name="TableCell010802">
            <text:p text:style-name="P145"><text:span text:style-name="T981">-organizacja kó</text:span><text:span text:style-name="T982">ł zainteresowań i zajęć pozalekcyjnych,<text:s text:c="2"/>r</text:span><text:span text:style-name="T983">ównie</text:span><text:span text:style-name="T984">ż na terenie internatu: działalność koła teatralnego<text:s/></text:span><text:span text:style-name="T985">„</text:span><text:span text:style-name="T986">Za parawanem</text:span><text:span text:style-name="T987">”</text:span></text:p>
            <text:p text:style-name="P145"><text:span text:style-name="T988">-organizacja dodatkowych zaj</text:span><text:span text:style-name="T989">ęć sportowych,</text:span></text:p>
            <text:p text:style-name="P145"><text:span text:style-name="T990">-organizacja zaj</text:span><text:span text:style-name="T991">ęć wspomagających z matematyki, języka polskiego i języka angielskiego</text:span></text:p>
            <text:p text:style-name="P145"><text:span text:style-name="T992"/></text:p>
          </table:table-cell>
        </table:table-row>
        <table:table-row table:style-name="TableRow0109">
          <table:table-cell table:style-name="TableCell010900">
            <text:p text:style-name="P147"><text:span text:style-name="T993">9.</text:span><text:span text:style-name="T994"/></text:p>
          </table:table-cell>
          <table:table-cell table:style-name="TableCell010901">
            <text:p text:style-name="P148"><text:span text:style-name="T995">Podnoszenie jako</text:span><text:span text:style-name="T996">ści kształcenia oraz dostępności i jakości wsparcia udzielanego dzieciom i uczniom w przedszkolach i szkołach og</text:span><text:span text:style-name="T997">ólnodost</text:span><text:span text:style-name="T998">ępnych i integracyjnych.</text:span></text:p>
            <text:p text:style-name="P148"><text:span text:style-name="T999"/></text:p>
          </table:table-cell>
          <table:table-cell table:style-name="TableCell010902">
            <text:p text:style-name="P149"><text:span text:style-name="T1000">-Regularny udzia</text:span><text:span text:style-name="T1001">ł specjalist</text:span><text:span text:style-name="T1002">ów w szkoleniach maj</text:span><text:span text:style-name="T1003">ących na celu podwyższanie jakości świadczonej pomocy </text:span></text:p>
            <text:p text:style-name="P149"><text:span text:style-name="T1004">-Rozwój w</text:span><text:span text:style-name="T1005">łasny i poszerzanie kompetencji nauczycieli uczących<text:s/></text:span><text:span text:style-name="T1006"/></text:p>
          </table:table-cell>
        </table:table-row>
        <table:table-row table:style-name="TableRow0110">
          <table:table-cell table:style-name="TableCell011000">
            <text:p text:style-name="P151"><text:span text:style-name="T1007">10.</text:span><text:span text:style-name="T1008"/></text:p>
          </table:table-cell>
          <table:table-cell table:style-name="TableCell011001">
            <text:p text:style-name="P152"><text:span text:style-name="T1009">P</text:span><text:span text:style-name="T1010">odejmowani</text:span><text:span text:style-name="T1011">e</text:span><text:span text:style-name="T1012"><text:s/>inicjatyw/dzia</text:span><text:span text:style-name="T1013">łań w zakresie zachęcania i wspierania uczni</text:span><text:span text:style-name="T1014">ów do rozwijania ich aktywno</text:span><text:span text:style-name="T1015">ści fizycznej.</text:span><text:span text:style-name="T1016"/></text:p>
          </table:table-cell>
          <table:table-cell table:style-name="TableCell011002">
            <text:p text:style-name="P153"><text:span text:style-name="T1017">-<text:s/></text:span><text:span text:style-name="T1018">uczestnictwo młodzieży i nauczycieli w zawodach sportowych organizowanych w ramach Licealiady Młodzieży Szkolnej</text:span></text:p>
            <text:p text:style-name="P154"><text:span text:style-name="T1018">-zachęcanie uczniów do udziału w zawodach organizowanych na terenie powiatu suskiego przez organizacje pozarządowe np. „Suska piątka”, „Makowski bieg i marsz NW”, „Bieg Niepodległości ”</text:span></text:p>
            <text:p text:style-name="P154"><text:span text:style-name="T1018">-uczestnictwo młodzieży i nauczycieli w rywalizacji sportowej podczas zawodów organizowanych w ramach Mistrzostw Szkoły (piłka siatkowa, piłka koszykowa, tenis stołowy, e-sport, itp.)</text:span></text:p>
            <text:p text:style-name="P154"><text:span text:style-name="T1018">- umożliwienie młodzieży i nauczycielom przynależenia do Szkolnego Koła Krajoznawczo Turystycznego (czynny udział w rajdach turystycznych)</text:span></text:p>
            <text:p text:style-name="P154"><text:span text:style-name="T1018">-analiza potrzeb oraz aktualnych trendów kultury fizycznej, organizowanie dodatkowych zaj</text:span><text:span text:style-name="T1019">ęć</text:span><text:span text:style-name="T1020"><text:s/>(zajęcia taneczne, nordicwalking, tenis sto</text:span><text:span text:style-name="T1021">łowy, konsultacje dietetyczne, szachy)</text:span><text:span text:style-name="T1022"/></text:p>
            <text:p text:style-name="P154"><text:span text:style-name="T1022">-„Aktywna przerwa” – udostępnienie młodzieży sprzętu sportowego, np. stołu do tenisa stołowego, piłek do koszykówki, itp. podczas przerw między lekcyjnych.</text:span><text:span text:style-name="T1023"><text:s/></text:span><text:span text:style-name="T1024"/></text:p>
          </table:table-cell>
        </table:table-row>
      </table:table>
      <text:p text:style-name="P156"><text:span text:style-name="T1025"/></text:p>
      <text:p text:style-name="P157"><text:span text:style-name="T1025"/></text:p>
      <text:p text:style-name="P158"><text:span text:style-name="T1025"/></text:p>
      <text:p text:style-name="P158"><text:span text:style-name="T1026">PLAN DZIA</text:span><text:span text:style-name="T1027">ŁAŃ WYCHOWAWCZO - PROFILAKTYCZNYCH</text:span></text:p>
      <text:p text:style-name="P158"><text:span text:style-name="T1028"/></text:p>
      <text:p text:style-name="P158"><text:span text:style-name="T1029">OBSZAR: Budowanie pewno</text:span><text:span text:style-name="T1030">ści siebie, rozwijanie samodzielności, kreatywności<text:s text:c="26"/>i innowacyjności uczni</text:span><text:span text:style-name="T1031">ów.</text:span></text:p>
      <text:p text:style-name="P159"><text:span text:style-name="T1032"/></text:p>
      <text:p text:style-name="P160"><text:span text:style-name="T1033">Cel : Wspomaganie wszechstronnego rozwoju ucznia we wszystkich wymiarach: intelektualnym, psychicznym, spo</text:span><text:span text:style-name="T1034">łecznym, zdrowotnym, moralnym, duchowym.</text:span></text:p>
      <text:p text:style-name="P160"><text:span text:style-name="T1035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62"><text:span text:style-name="T1036">Zadania</text:span><text:span text:style-name="T1037"/></text:p>
          </table:table-cell>
          <table:table-cell table:style-name="TableCell020001">
            <text:p text:style-name="P162"><text:span text:style-name="T1038">Sposoby i formy realizacji</text:span><text:span text:style-name="T1039"/></text:p>
          </table:table-cell>
          <table:table-cell table:style-name="TableCell020002">
            <text:p text:style-name="P162"><text:span text:style-name="T1040">Termin realizacji</text:span><text:span text:style-name="T1041"/></text:p>
          </table:table-cell>
          <table:table-cell table:style-name="TableCell020003">
            <text:p text:style-name="P162"><text:span text:style-name="T1042">Odpowiedzialni</text:span><text:span text:style-name="T1043"/></text:p>
          </table:table-cell>
        </table:table-row>
        <table:table-row table:style-name="TableRow0201">
          <table:table-cell table:style-name="TableCell020100">
            <text:p text:style-name="P165"><text:span text:style-name="T1044">Kszta</text:span><text:span text:style-name="T1045">łtowanie nawyku kulturalnego zachowania się oraz kształtowanie pożądanych postaw moralnych młodzieży.</text:span><text:span text:style-name="T1046"/></text:p>
          </table:table-cell>
          <table:table-cell table:style-name="TableCell020101">
            <text:p text:style-name="P165"><text:span text:style-name="T1047">•</text:span><text:span text:style-name="T1048"><text:s/>Omówienie zasad kulturalnego zachowania si</text:span><text:span text:style-name="T1049">ę w r</text:span><text:span text:style-name="T1050">ó</text:span><text:span text:style-name="T1051">żnych sytuacjach życiowych.</text:span><text:span text:style-name="T1052"/></text:p>
            <text:p text:style-name="P165"><text:span text:style-name="T1053">•</text:span><text:span text:style-name="T1054"><text:s/>Kultura osobista w<text:s/></text:span><text:span text:style-name="T1055">życiu szkolnym<text:s/></text:span><text:span text:style-name="T1056">–</text:span><text:span text:style-name="T1057"><text:s/>zaj</text:span><text:span text:style-name="T1058">ęcia z wychowawcą lub pedagogiem.</text:span></text:p>
            <text:p text:style-name="P166"><text:span text:style-name="T1059">•</text:span><text:span text:style-name="T1060">Udział w konkursie „Mieć wyobraźnię miłosierdzia”</text:span><text:span text:style-name="T1061"/></text:p>
          </table:table-cell>
          <table:table-cell table:style-name="TableCell020102">
            <text:p text:style-name="P167"><text:span text:style-name="T1062">Zgodnie z tematyk</text:span><text:span text:style-name="T1063">ą godzin wychowawczych</text:span></text:p>
            <text:p text:style-name="P167"><text:span text:style-name="T1064">Zgodnie z planem pracy </text:span></text:p>
            <text:p text:style-name="P167"><text:span text:style-name="T1064"/></text:p>
            <text:p text:style-name="P168"><text:span text:style-name="T1065">Zgłoszenie: do 09.10.2023</text:span></text:p>
            <text:p text:style-name="P169"><text:span text:style-name="T1065">Realizacja: do czerwca 2024r</text:span><text:span text:style-name="T1066">.</text:span><text:span text:style-name="T1067"/></text:p>
          </table:table-cell>
          <table:table-cell table:style-name="TableCell020103">
            <text:p text:style-name="P169"><text:span text:style-name="T1068">Wychowawcy</text:span></text:p>
            <text:p text:style-name="P169"><text:span text:style-name="T1069"/></text:p>
            <text:p text:style-name="P169"><text:span text:style-name="T1069"/></text:p>
            <text:p text:style-name="P169"><text:span text:style-name="T1070">Pedagog szkolny</text:span></text:p>
            <text:p text:style-name="P169"><text:span text:style-name="T1070"/></text:p>
            <text:p text:style-name="P169"><text:span text:style-name="T1070"/></text:p>
            <text:p text:style-name="P169"><text:span text:style-name="T1071">Pedagog szkolny</text:span><text:span text:style-name="T1072"/></text:p>
            <text:p text:style-name="P169"><text:span text:style-name="T1073"/></text:p>
          </table:table-cell>
        </table:table-row>
        <table:table-row table:style-name="TableRow0202">
          <table:table-cell table:style-name="TableCell020200">
            <text:p text:style-name="P171"><text:span text:style-name="T1074">Rozwijanie obowi</text:span><text:span text:style-name="T1075">ązkowości i odpowiedzialności za własne postępowanie.</text:span></text:p>
            <text:p text:style-name="P171"><text:span text:style-name="T1076"/></text:p>
          </table:table-cell>
          <table:table-cell table:style-name="TableCell020201">
            <text:p text:style-name="P171"><text:span text:style-name="T1077">•</text:span><text:span text:style-name="T1078"><text:s/>Systematyczne monitorowanie frekwencji na zaj</text:span><text:span text:style-name="T1079">ęciach.</text:span></text:p>
            <text:p text:style-name="P172"><text:span text:style-name="T1080">•</text:span><text:span text:style-name="T1081">Zapoznanie uczni</text:span><text:span text:style-name="T1082">ów na godzinach wychowawczych ze Statutem Szko</text:span><text:span text:style-name="T1083">ły, Wewnątrzszkolnymi Zasadami Oceniania, Programem Wychowawczo<text:s/></text:span><text:span text:style-name="T1084">–</text:span><text:span text:style-name="T1085"><text:s/>Profilaktycznym i respektowanie zapisów zawartych w tych dokumentach.</text:span></text:p>
            <text:p text:style-name="P173"><text:span text:style-name="T1086">•</text:span><text:span text:style-name="T1087"><text:s/>Nagradzanie uczniów wzorowo wywi</text:span><text:span text:style-name="T1088">ązujących się z obowiązk</text:span><text:span text:style-name="T1089">ów szkolnych.</text:span></text:p>
            <text:p text:style-name="P173"><text:span text:style-name="T1090">•</text:span><text:span text:style-name="T1091"><text:s/>Stosowanie kar statutowych dla uczniów<text:s/></text:span><text:span text:style-name="T1092">łamiących zasady regulaminu szkolnego.</text:span><text:span text:style-name="T1093"/></text:p>
          </table:table-cell>
          <table:table-cell table:style-name="TableCell020202">
            <text:p text:style-name="P173"><text:span text:style-name="T1094">Proces ci</text:span><text:span text:style-name="T1095">ągły</text:span></text:p>
            <text:p text:style-name="P173"><text:span text:style-name="T1096">Przez ca</text:span><text:span text:style-name="T1097">ły rok</text:span></text:p>
            <text:p text:style-name="P173"><text:span text:style-name="T1098">Wrzesie</text:span><text:span text:style-name="T1099">ń</text:span></text:p>
            <text:p text:style-name="P173"><text:span text:style-name="T1100"/></text:p>
            <text:p text:style-name="P173"><text:span text:style-name="T1100"/></text:p>
            <text:p text:style-name="P173"><text:span text:style-name="T1100"/></text:p>
            <text:p text:style-name="P173"><text:span text:style-name="T1101"/></text:p>
            <text:p text:style-name="P173"><text:span text:style-name="T1102"/></text:p>
            <text:p text:style-name="P173"><text:span text:style-name="T1102"/></text:p>
            <text:p text:style-name="P173"><text:span text:style-name="T1102"/></text:p>
            <text:p text:style-name="P173"><text:span text:style-name="T1102"/></text:p>
            <text:p text:style-name="P173"><text:span text:style-name="T1102"/></text:p>
          </table:table-cell>
          <table:table-cell table:style-name="TableCell020203">
            <text:p text:style-name="P173"><text:span text:style-name="T1103">Wychowawcy</text:span></text:p>
            <text:p text:style-name="P173"><text:span text:style-name="T1104"/></text:p>
            <text:p text:style-name="P173"><text:span text:style-name="T1104"/></text:p>
            <text:p text:style-name="P173"><text:span text:style-name="T1104"/></text:p>
            <text:p text:style-name="P173"><text:span text:style-name="T1104"/></text:p>
            <text:p text:style-name="P173"><text:span text:style-name="T1104"/></text:p>
            <text:p text:style-name="P173"><text:span text:style-name="T1104"/></text:p>
            <text:p text:style-name="P173"><text:span text:style-name="T1104"/></text:p>
            <text:p text:style-name="P173"><text:span text:style-name="T1104"/></text:p>
            <text:p text:style-name="P173"><text:span text:style-name="T1104"/></text:p>
            <text:p text:style-name="P173"><text:span text:style-name="T1105">Dyrektor, wychowawcy,</text:span><text:span text:style-name="T1106"/></text:p>
          </table:table-cell>
        </table:table-row>
        <table:table-row table:style-name="TableRow0203">
          <table:table-cell table:style-name="TableCell020300">
            <text:p text:style-name="P176"><text:span text:style-name="T1107">Rozwi</text:span><text:span text:style-name="T1108">ązywanie kryzys</text:span><text:span text:style-name="T1109">ów rozwojowych i<text:s/></text:span><text:span text:style-name="T1110">życiowych uczni</text:span><text:span text:style-name="T1111">ów, m.in.<text:s/></text:span><text:span text:style-name="T1112">zwi</text:span><text:span text:style-name="T1113">ązanych z wyjazdem rodzic</text:span><text:span text:style-name="T1114">ów za granic</text:span><text:span text:style-name="T1115">ę w celach zarobkowych, a także przemocą w rodzinie</text:span><text:span text:style-name="T1116">.</text:span><text:span text:style-name="T1117"/></text:p>
          </table:table-cell>
          <table:table-cell table:style-name="TableCell020301">
            <text:p text:style-name="P176"><text:span text:style-name="T1118">•</text:span><text:span text:style-name="T1119"><text:s/>Monitorowanie sytuacji uczniów zwi</text:span><text:span text:style-name="T1120">ązanej z wyjazdem rodzic</text:span><text:span text:style-name="T1121">ów za granic</text:span><text:span text:style-name="T1122">ę w celach zarobkowych i udzielanie im r</text:span><text:span text:style-name="T1123">ó</text:span><text:span text:style-name="T1124">żnych form wsparcia.</text:span><text:span text:style-name="T1125"/></text:p>
            <text:p text:style-name="P176"><text:span text:style-name="T1126">•</text:span><text:span text:style-name="T1127"><text:s/>Doskonalenie kompetencji nauczycieli i wychowawców w zakresie udzielania pomocy uczniom z problemami rozwojowymi i<text:s/></text:span><text:span text:style-name="T1128">życiowymi, przeciwdziałania przemocy w rodzinie ;</text:span></text:p>
            <text:p text:style-name="P176"><text:span text:style-name="T1129">•</text:span><text:span text:style-name="T1130"><text:s/>Udost</text:span><text:span text:style-name="T1131">ępnianie rodzicom i opiekunom materiał</text:span><text:span text:style-name="T1132">ów informacyjnych i edukacyjnych na tematy zwi</text:span><text:span text:style-name="T1133">ązane z kryzysami rozwojowymi i życiowymi<text:s text:c="2"/>młodzieży;</text:span><text:span text:style-name="T1134"/></text:p>
          </table:table-cell>
          <table:table-cell table:style-name="TableCell020302">
            <text:p text:style-name="P176"><text:span text:style-name="T1135">W ci</text:span><text:span text:style-name="T1136">ągu całego roku</text:span></text:p>
            <text:p text:style-name="P176"><text:span text:style-name="T1137"/></text:p>
            <text:p text:style-name="P176"><text:span text:style-name="T1137"/></text:p>
            <text:p text:style-name="P176"><text:span text:style-name="T1137"/></text:p>
            <text:p text:style-name="P176"><text:span text:style-name="T1137"/></text:p>
            <text:p text:style-name="P176"><text:span text:style-name="T1137"/></text:p>
            <text:p text:style-name="P176"><text:span text:style-name="T1138">Wg potrzeb</text:span><text:span text:style-name="T1139"/></text:p>
          </table:table-cell>
          <table:table-cell table:style-name="TableCell020303">
            <text:p text:style-name="P176"><text:span text:style-name="T1140">Wychowawcy</text:span></text:p>
            <text:p text:style-name="P176"><text:span text:style-name="T1141"/></text:p>
            <text:p text:style-name="P176"><text:span text:style-name="T1141"/></text:p>
            <text:p text:style-name="P176"><text:span text:style-name="T1141"/></text:p>
            <text:p text:style-name="P176"><text:span text:style-name="T1141"/></text:p>
            <text:p text:style-name="P176"><text:span text:style-name="T1141"/></text:p>
            <text:p text:style-name="P176"><text:span text:style-name="T1141"/></text:p>
            <text:p text:style-name="P176"><text:span text:style-name="T1142">dyrektor</text:span></text:p>
            <text:p text:style-name="P176"><text:span text:style-name="T1143"/></text:p>
            <text:p text:style-name="P176"><text:span text:style-name="T1143"/></text:p>
            <text:p text:style-name="P176"><text:span text:style-name="T1143"/></text:p>
            <text:p text:style-name="P176"><text:span text:style-name="T1143"/></text:p>
            <text:p text:style-name="P176"><text:span text:style-name="T1143"/></text:p>
            <text:p text:style-name="P176"><text:span text:style-name="T1143"/></text:p>
            <text:p text:style-name="P176"><text:span text:style-name="T1144">Pedagog</text:span></text:p>
            <text:p text:style-name="P176"><text:span text:style-name="T1145"/></text:p>
          </table:table-cell>
        </table:table-row>
        <table:table-row table:style-name="TableRow0204">
          <table:table-cell table:style-name="TableCell020400">
            <text:p text:style-name="P179"><text:span text:style-name="T1146">Uczenie umiej</text:span><text:span text:style-name="T1147">ętnego i bezpiecznego korzystania z d</text:span><text:span text:style-name="T1148">óbr kultury.</text:span><text:span text:style-name="T1149"/></text:p>
          </table:table-cell>
          <table:table-cell table:style-name="TableCell020401">
            <text:p text:style-name="P179"><text:span text:style-name="T1150">•</text:span><text:span text:style-name="T1151"><text:s/>Wspólne organizowanie imprez szkolnych, anga</text:span><text:span text:style-name="T1152">żowanie młodzieży do udziału w przedsięwzięciach szkolnych, zajęciach sportowych, konkursach, pracy w SU.</text:span></text:p>
            <text:p text:style-name="P179"><text:span text:style-name="T1153">•</text:span><text:span text:style-name="T1154"><text:s/>Udzia</text:span><text:span text:style-name="T1155">ł młodzieży w wydarzeniach kulturalnych w środowisku lokalnym.</text:span><text:span text:style-name="T1156"/></text:p>
          </table:table-cell>
          <table:table-cell table:style-name="TableCell020402">
            <text:p text:style-name="P179"><text:span text:style-name="T1157">Zgodnie z kalendarzem imprez szkolnych</text:span></text:p>
            <text:p text:style-name="P179"><text:span text:style-name="T1158"/></text:p>
            <text:p text:style-name="P179"><text:span text:style-name="T1159">Wg harmonogramu imprez</text:span><text:span text:style-name="T1160"/></text:p>
          </table:table-cell>
          <table:table-cell table:style-name="TableCell020403">
            <text:p text:style-name="P179"><text:span text:style-name="T1161">Organizatorzy</text:span></text:p>
            <text:p text:style-name="P179"><text:span text:style-name="T1161">Wychowawcy</text:span></text:p>
            <text:p text:style-name="P179"><text:span text:style-name="T1162"/></text:p>
            <text:p text:style-name="P179"><text:span text:style-name="T1162"/></text:p>
            <text:p text:style-name="P179"><text:span text:style-name="T1162"/></text:p>
            <text:p text:style-name="P179"><text:span text:style-name="T1163">Opiekunowie</text:span><text:span text:style-name="T1164"/></text:p>
          </table:table-cell>
        </table:table-row>
      </table:table>
      <text:p text:style-name="P181"><text:span text:style-name="T1164"/></text:p>
      <text:p text:style-name="P181"><text:span text:style-name="T1165">Cel : Rozpoznanie i zintegrowanie<text:s/></text:span><text:span text:style-name="T1166">środowiska wychowawczego</text:span></text:p>
      <text:p text:style-name="P181"><text:span text:style-name="T1167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83"><text:span text:style-name="T1168">Zadania</text:span><text:span text:style-name="T1169"/></text:p>
          </table:table-cell>
          <table:table-cell table:style-name="TableCell030001">
            <text:p text:style-name="P183"><text:span text:style-name="T1170">Sposoby i formy realizacji</text:span><text:span text:style-name="T1171"/></text:p>
          </table:table-cell>
          <table:table-cell table:style-name="TableCell030002">
            <text:p text:style-name="P183"><text:span text:style-name="T1172">Termin realizacji</text:span><text:span text:style-name="T1173"/></text:p>
          </table:table-cell>
          <table:table-cell table:style-name="TableCell030003">
            <text:p text:style-name="P183"><text:span text:style-name="T1174">Odpowiedzialni</text:span><text:span text:style-name="T1175"/></text:p>
          </table:table-cell>
        </table:table-row>
        <table:table-row table:style-name="TableRow0301">
          <table:table-cell table:style-name="TableCell030100">
            <text:p text:style-name="P186"><text:span text:style-name="T1176">Rozpoznanie i rozwijanie mo</text:span><text:span text:style-name="T1177">żliwości, uzdolnień i zainteresowań uczni</text:span><text:span text:style-name="T1178">ów.</text:span></text:p>
            <text:p text:style-name="P186"><text:span text:style-name="T1179">.</text:span><text:span text:style-name="T1180"/></text:p>
          </table:table-cell>
          <table:table-cell table:style-name="TableCell030101">
            <text:p text:style-name="P186"><text:span text:style-name="T1181">•</text:span><text:span text:style-name="T1182">Przeprowadzenie w klasach diagnoz i ankiet wst</text:span><text:span text:style-name="T1183">ępnych, rozpoznanie zdolności i zainteresowań uczni</text:span><text:span text:style-name="T1184">ów, pomoc w samopoznaniu i samoocenie.</text:span></text:p>
            <text:p text:style-name="P186"><text:span text:style-name="T1185">•</text:span><text:span text:style-name="T1186"><text:s/>Rozpoznanie sytuacji rodzinnej,<text:s/></text:span><text:span text:style-name="T1187">środowiskowej, warunk</text:span><text:span text:style-name="T1188">ów do nauki<text:s/></text:span><text:span text:style-name="T1189">–</text:span><text:span text:style-name="T1190"><text:s/>ankiety, wywiady.</text:span></text:p>
            <text:p text:style-name="P186"><text:span text:style-name="T1191">•</text:span><text:span text:style-name="T1192"><text:s text:c="2"/>Przeprowadzenie rozpoznania w klasach<text:s text:c="2"/>na temat preferowanych sposobów uczenia si</text:span><text:span text:style-name="T1193">ę uczni</text:span><text:span text:style-name="T1194">ów<text:s/></text:span><text:span text:style-name="T1195">–</text:span><text:span text:style-name="T1196"><text:s/>ankieta.</text:span></text:p>
            <text:p text:style-name="P186"><text:span text:style-name="T1197">•</text:span><text:span text:style-name="T1198">Rozpoznawanie uzdolnie</text:span><text:span text:style-name="T1199">ń i kierowanie uczni</text:span><text:span text:style-name="T1200">ów uzdolnionych na okre</text:span><text:span text:style-name="T1201">ślone zajęcia rozwijające ich zainteresowania.</text:span><text:span text:style-name="T1202"/></text:p>
          </table:table-cell>
          <table:table-cell table:style-name="TableCell030102">
            <text:p text:style-name="P186"><text:span text:style-name="T1203">Wrzesie</text:span><text:span text:style-name="T1204">ń</text:span></text:p>
            <text:p text:style-name="P186"><text:span text:style-name="T1205">/Pa</text:span><text:span text:style-name="T1206">ździernik</text:span></text:p>
            <text:p text:style-name="P186"><text:span text:style-name="T1207"/></text:p>
            <text:p text:style-name="P186"><text:span text:style-name="T1207"/></text:p>
            <text:p text:style-name="P186"><text:span text:style-name="T1207"/></text:p>
            <text:p text:style-name="P186"><text:span text:style-name="T1207"/></text:p>
            <text:p text:style-name="P186"><text:span text:style-name="T1207"/></text:p>
            <text:p text:style-name="P186"><text:span text:style-name="T1207"/></text:p>
            <text:p text:style-name="P186"><text:span text:style-name="T1208">wrzesie</text:span><text:span text:style-name="T1209">ń</text:span></text:p>
            <text:p text:style-name="P186"><text:span text:style-name="T1210"/></text:p>
            <text:p text:style-name="P186"><text:span text:style-name="T1210"/></text:p>
            <text:p text:style-name="P186"><text:span text:style-name="T1210"/></text:p>
            <text:p text:style-name="P186"><text:span text:style-name="T1211">Ca</text:span><text:span text:style-name="T1212">ły rok szkolny</text:span><text:span text:style-name="T1213"/></text:p>
          </table:table-cell>
          <table:table-cell table:style-name="TableCell030103">
            <text:p text:style-name="P186"><text:span text:style-name="T1214">Wychowawcy kl.I</text:span></text:p>
            <text:p text:style-name="P186"><text:span text:style-name="T1215"/></text:p>
            <text:p text:style-name="P186"><text:span text:style-name="T1215"/></text:p>
            <text:p text:style-name="P186"><text:span text:style-name="T1215"/></text:p>
            <text:p text:style-name="P186"><text:span text:style-name="T1215"/></text:p>
            <text:p text:style-name="P186"><text:span text:style-name="T1215"/></text:p>
            <text:p text:style-name="P186"><text:span text:style-name="T1215"/></text:p>
            <text:p text:style-name="P186"><text:span text:style-name="T1215"/></text:p>
            <text:p text:style-name="P186"><text:span text:style-name="T1216">Pedagog szkolny</text:span></text:p>
            <text:p text:style-name="P186"><text:span text:style-name="T1217"/></text:p>
            <text:p text:style-name="P186"><text:span text:style-name="T1217"/></text:p>
            <text:p text:style-name="P186"><text:span text:style-name="T1217"/></text:p>
            <text:p text:style-name="P186"><text:span text:style-name="T1218">Nauczyciele</text:span><text:span text:style-name="T1219"/></text:p>
          </table:table-cell>
        </table:table-row>
        <table:table-row table:style-name="TableRow0302">
          <table:table-cell table:style-name="TableCell030200">
            <text:p text:style-name="P188"><text:span text:style-name="T1220">Diagnoza stanu potrzeb.</text:span><text:span text:style-name="T1221"/></text:p>
          </table:table-cell>
          <table:table-cell table:style-name="TableCell030201">
            <text:p text:style-name="P188"><text:span text:style-name="T1222">•</text:span><text:span text:style-name="T1223">Sporz</text:span><text:span text:style-name="T1224">ądzenie listy uczni</text:span><text:span text:style-name="T1225">ów wymagaj</text:span><text:span text:style-name="T1226">ących wsparcia psychologiczno-pedagogicznego w poszczeg</text:span><text:span text:style-name="T1227">ólnych klasach, i udzielenie im wsparcia w odpowiedniej formie.</text:span></text:p>
            <text:p text:style-name="P189"><text:span text:style-name="T1228">•</text:span><text:span text:style-name="T1229">Sporz</text:span><text:span text:style-name="T1230">ądzenie wykazu uczni</text:span><text:span text:style-name="T1231">ów b</text:span><text:span text:style-name="T1232">ędących pod nadzorem kuratora sądowego bądź społecznego.</text:span></text:p>
            <text:p text:style-name="P189"><text:span text:style-name="T1233">•</text:span><text:span text:style-name="T1234">Rozeznanie przez pracownik</text:span><text:span text:style-name="T1235">ów internatu sytuacji materialnej uczniów zamieszkuj</text:span><text:span text:style-name="T1236">ących internat i ewentualne wsparcie</text:span><text:span text:style-name="T1237"/></text:p>
          </table:table-cell>
          <table:table-cell table:style-name="TableCell030202">
            <text:p text:style-name="P190"><text:span text:style-name="T1238">wrzesie</text:span><text:span text:style-name="T1239">ń</text:span><text:span text:style-name="T1240"/></text:p>
          </table:table-cell>
          <table:table-cell table:style-name="TableCell030203">
            <text:p text:style-name="P190"><text:span text:style-name="T1241">Wychowawcy</text:span></text:p>
            <text:p text:style-name="P190"><text:span text:style-name="T1242"/></text:p>
            <text:p text:style-name="P190"><text:span text:style-name="T1242"/></text:p>
            <text:p text:style-name="P190"><text:span text:style-name="T1242"/></text:p>
            <text:p text:style-name="P190"><text:span text:style-name="T1242"/></text:p>
            <text:p text:style-name="P190"><text:span text:style-name="T1242"/></text:p>
            <text:p text:style-name="P190"><text:span text:style-name="T1243">Pedagog szkolny</text:span><text:span text:style-name="T1244"/></text:p>
          </table:table-cell>
        </table:table-row>
        <table:table-row table:style-name="TableRow0303">
          <table:table-cell table:style-name="TableCell030300">
            <text:p text:style-name="P193"><text:span text:style-name="T1245">Poznanie siebie i integracja klas pierwszych ze spo</text:span><text:span text:style-name="T1246">łecznością szkolną.</text:span><text:span text:style-name="T1247"/></text:p>
          </table:table-cell>
          <table:table-cell table:style-name="TableCell030301">
            <text:p text:style-name="P193"><text:span text:style-name="T1248">•</text:span><text:span text:style-name="T1249"><text:s/>Integracja zespo</text:span><text:span text:style-name="T1250">łu klasowego i tworzenie pozytywnego klimatu emocjonalnego w grupie.</text:span></text:p>
            <text:p text:style-name="P193"><text:span text:style-name="T1251">•</text:span><text:span text:style-name="T1252"><text:s/>Organizacja zaj</text:span><text:span text:style-name="T1253">ęć pozalekcyjnych.</text:span></text:p>
            <text:p text:style-name="P193"><text:span text:style-name="T1254">•</text:span><text:span text:style-name="T1255"><text:s/>Udzia</text:span><text:span text:style-name="T1256">ł w uroczystościach szkolnych.</text:span><text:span text:style-name="T1257"/></text:p>
          </table:table-cell>
          <table:table-cell table:style-name="TableCell030302">
            <text:p text:style-name="P193"><text:span text:style-name="T1258">Wrzesie</text:span><text:span text:style-name="T1259">ń/ Październik</text:span></text:p>
            <text:p text:style-name="P193"><text:span text:style-name="T1260"/></text:p>
            <text:p text:style-name="P193"><text:span text:style-name="T1261">Wrzesie</text:span><text:span text:style-name="T1262">ń</text:span></text:p>
            <text:p text:style-name="P193"><text:span text:style-name="T1263"/></text:p>
            <text:p text:style-name="P193"><text:span text:style-name="T1264">Wg kalendarza imprez i uroczysto</text:span><text:span text:style-name="T1265">ści szkolnych</text:span><text:span text:style-name="T1266"/></text:p>
          </table:table-cell>
          <table:table-cell table:style-name="TableCell030303">
            <text:p text:style-name="P193"><text:span text:style-name="T1267">Wychowawcy kl. I</text:span></text:p>
            <text:p text:style-name="P193"><text:span text:style-name="T1268"/></text:p>
            <text:p text:style-name="P193"><text:span text:style-name="T1268"/></text:p>
            <text:p text:style-name="P193"><text:span text:style-name="T1269">Nauczyciele prowadz</text:span><text:span text:style-name="T1270">ący zajęcia</text:span></text:p>
            <text:p text:style-name="P193"><text:span text:style-name="T1271"/></text:p>
            <text:p text:style-name="P193"><text:span text:style-name="T1271"/></text:p>
            <text:p text:style-name="P193"><text:span text:style-name="T1272">Wychowawcy</text:span></text:p>
            <text:p text:style-name="P193"><text:span text:style-name="T1273"/></text:p>
          </table:table-cell>
        </table:table-row>
        <table:table-row table:style-name="TableRow0304">
          <table:table-cell table:style-name="TableCell030400">
            <text:p text:style-name="P196"><text:span text:style-name="T1274">Praca indywidualna</text:span></text:p>
            <text:p text:style-name="P196"><text:span text:style-name="T1274">z uczniem maj</text:span><text:span text:style-name="T1275">ącym problemy</text:span></text:p>
            <text:p text:style-name="P196"><text:span text:style-name="T1276">z integracj</text:span><text:span text:style-name="T1277">ą.</text:span><text:span text:style-name="T1278"/></text:p>
          </table:table-cell>
          <table:table-cell table:style-name="TableCell030401">
            <text:p text:style-name="P196"><text:span text:style-name="T1279">•</text:span><text:span text:style-name="T1280"><text:s/>Wspó</text:span><text:span text:style-name="T1281">łpraca wychowawc</text:span><text:span text:style-name="T1282">ów z pedagogiem szkolnym.</text:span></text:p>
            <text:p text:style-name="P196"><text:span text:style-name="T1283">•</text:span><text:span text:style-name="T1284"><text:s/>Praca indywidualna pedagoga z uczniem.</text:span></text:p>
            <text:p text:style-name="P196"><text:span text:style-name="T1285">•</text:span><text:span text:style-name="T1286"><text:s/>Wspó</text:span><text:span text:style-name="T1287">łpraca nauczycieli z rodzicami.</text:span></text:p>
            <text:p text:style-name="P196"><text:span text:style-name="T1288">•</text:span><text:span text:style-name="T1289"><text:s/>Wspó</text:span><text:span text:style-name="T1290">łpraca z Poradnią Psychologiczno - Pedagogiczną .</text:span></text:p>
            <text:p text:style-name="P196"><text:span text:style-name="T1291"/></text:p>
          </table:table-cell>
          <table:table-cell table:style-name="TableCell030402">
            <text:p text:style-name="P196"><text:span text:style-name="T1292">W miar</text:span><text:span text:style-name="T1293">ę potrzeb</text:span><text:span text:style-name="T1294"/></text:p>
          </table:table-cell>
          <table:table-cell table:style-name="TableCell030403">
            <text:p text:style-name="P196"><text:span text:style-name="T1295">Wychowawcy</text:span></text:p>
            <text:p text:style-name="P196"><text:span text:style-name="T1295">Pedagog szkolny</text:span></text:p>
            <text:p text:style-name="P196"><text:span text:style-name="T1295">Rodzice</text:span><text:span text:style-name="T1296"/></text:p>
          </table:table-cell>
        </table:table-row>
      </table:table>
      <text:p text:style-name="P198"><text:span text:style-name="T1296"/></text:p>
      <text:p text:style-name="P198"><text:span text:style-name="T1297">Cel : Kszta</text:span><text:span text:style-name="T1298">łtowanie umiejętności społecznych ważnych w kontaktach z innymi ludźmi</text:span></text:p>
      <text:p text:style-name="P198"><text:span text:style-name="T1299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200"><text:span text:style-name="T1300">Zadania</text:span><text:span text:style-name="T1301"/></text:p>
          </table:table-cell>
          <table:table-cell table:style-name="TableCell040001">
            <text:p text:style-name="P200"><text:span text:style-name="T1302">Sposoby i formy realizacji</text:span><text:span text:style-name="T1303"/></text:p>
          </table:table-cell>
          <table:table-cell table:style-name="TableCell040002">
            <text:p text:style-name="P200"><text:span text:style-name="T1304">Termin realizacji</text:span><text:span text:style-name="T1305"/></text:p>
          </table:table-cell>
          <table:table-cell table:style-name="TableCell040003">
            <text:p text:style-name="P200"><text:span text:style-name="T1306">Odpowiedzialni</text:span><text:span text:style-name="T1307"/></text:p>
          </table:table-cell>
        </table:table-row>
        <table:table-row table:style-name="TableRow0401">
          <table:table-cell table:style-name="TableCell040100">
            <text:p text:style-name="P203"><text:span text:style-name="T1308">Kszta</text:span><text:span text:style-name="T1309">łtowanie umiejętności komunikacyjnych.</text:span></text:p>
            <text:p text:style-name="P203"><text:span text:style-name="T1310"/></text:p>
            <text:p text:style-name="P203"><text:span text:style-name="T1311">Przygotowanie do samodzielno</text:span><text:span text:style-name="T1312">ści, kreatywności i innowacyjności.</text:span></text:p>
            <text:p text:style-name="P203"><text:span text:style-name="T1313"/></text:p>
          </table:table-cell>
          <table:table-cell table:style-name="TableCell040101">
            <text:p text:style-name="P203"><text:span text:style-name="T1314">•</text:span><text:span text:style-name="T1315"><text:s/>Lekcje wychowawcze lub zaj</text:span><text:span text:style-name="T1316">ęcia warsztatowe nt. komunikacji (metody komunikacji, pokonywanie barier komunikacyjnych, itp.).</text:span></text:p>
            <text:p text:style-name="P203"><text:span text:style-name="T1317">- aktywne s</text:span><text:span text:style-name="T1318">łuchanie,</text:span></text:p>
            <text:p text:style-name="P204"><text:span text:style-name="T1319">- konflikty<text:s/></text:span><text:span text:style-name="T1320">–</text:span><text:span text:style-name="T1321"><text:s/>konstruktywne sposoby ich rozwi</text:span><text:span text:style-name="T1322">ązywania, mediacje i negocjacje,</text:span></text:p>
            <text:p text:style-name="P204"><text:span text:style-name="T1323">- asertywno</text:span><text:span text:style-name="T1324">ść- metoda konstruktywnych zachowań.</text:span></text:p>
            <text:p text:style-name="P205"><text:span text:style-name="T1325"/></text:p>
            <text:p text:style-name="P205"><text:span text:style-name="T1325"/></text:p>
          </table:table-cell>
          <table:table-cell table:style-name="TableCell040102">
            <text:p text:style-name="P205"><text:span text:style-name="T1326">Zgodnie z tematyk</text:span><text:span text:style-name="T1327">ą godzin wychowawczych</text:span></text:p>
            <text:p text:style-name="P205"><text:span text:style-name="T1328"/></text:p>
            <text:p text:style-name="P205"><text:span text:style-name="T1328"/></text:p>
            <text:p text:style-name="P205"><text:span text:style-name="T1328"/></text:p>
            <text:p text:style-name="P205"><text:span text:style-name="T1329">Zgodnie z planem nauczania</text:span></text:p>
            <text:p text:style-name="P205"><text:span text:style-name="T1330"/></text:p>
            <text:p text:style-name="P205"><text:span text:style-name="T1330"/></text:p>
          </table:table-cell>
          <table:table-cell table:style-name="TableCell040103">
            <text:p text:style-name="P205"><text:span text:style-name="T1331">Wychowawcy</text:span></text:p>
            <text:p text:style-name="P205"><text:span text:style-name="T1332"/></text:p>
            <text:p text:style-name="P205"><text:span text:style-name="T1332"/></text:p>
            <text:p text:style-name="P205"><text:span text:style-name="T1332"/></text:p>
            <text:p text:style-name="P205"><text:span text:style-name="T1332"/></text:p>
            <text:p text:style-name="P205"><text:span text:style-name="T1332"/></text:p>
          </table:table-cell>
        </table:table-row>
      </table:table>
      <text:p text:style-name="P207"><text:span text:style-name="T1332"/></text:p>
      <text:p text:style-name="P207"><text:span text:style-name="T1333">II. OBSZAR: Bezpiecze</text:span><text:span text:style-name="T1334">ństwo w szkole i trudności w<text:s text:c="2"/>kontaktach r</text:span><text:span text:style-name="T1335">ówie</text:span><text:span text:style-name="T1336">śniczych</text:span></text:p>
      <text:p text:style-name="P207"><text:span text:style-name="T1337">Cel: Zapewnienie uczniom bezpiecze</text:span><text:span text:style-name="T1338">ństwa</text:span></text:p>
      <text:p text:style-name="P207"><text:span text:style-name="T1339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209"><text:span text:style-name="T1340">Zadania</text:span><text:span text:style-name="T1341"/></text:p>
          </table:table-cell>
          <table:table-cell table:style-name="TableCell050001">
            <text:p text:style-name="P209"><text:span text:style-name="T1342">Sposoby i formy realizacji</text:span><text:span text:style-name="T1343"/></text:p>
          </table:table-cell>
          <table:table-cell table:style-name="TableCell050002">
            <text:p text:style-name="P209"><text:span text:style-name="T1344">Termin realizacji</text:span><text:span text:style-name="T1345"/></text:p>
          </table:table-cell>
          <table:table-cell table:style-name="TableCell050003">
            <text:p text:style-name="P209"><text:span text:style-name="T1346">Odpowiedzialni</text:span><text:span text:style-name="T1347"/></text:p>
          </table:table-cell>
        </table:table-row>
        <table:table-row table:style-name="TableRow0501">
          <table:table-cell table:style-name="TableCell050100">
            <text:p text:style-name="P212"><text:span text:style-name="T1348">Zapewnienie uczniom bezpiecznego i przyjaznego<text:s/></text:span><text:span text:style-name="T1349">środowiska w szkole.</text:span><text:span text:style-name="T1350"/></text:p>
          </table:table-cell>
          <table:table-cell table:style-name="TableCell050101">
            <text:p text:style-name="P212"><text:span text:style-name="T1351">•</text:span><text:span text:style-name="T1352"><text:s/>Szkolenia bhp (równie</text:span><text:span text:style-name="T1353">ż dla mieszkańc</text:span><text:span text:style-name="T1354">ów internatu), dy</text:span><text:span text:style-name="T1355">żury nauczycieli, monitoring wizyjny.</text:span></text:p>
            <text:p text:style-name="P212"><text:span text:style-name="T1356">•</text:span><text:span text:style-name="T1357">Zapoznanie uczni</text:span><text:span text:style-name="T1358">ów<text:s text:c="17"/>z procedurami post</text:span><text:span text:style-name="T1359">ępowania<text:s text:c="5"/>w sytuacjach kryzysowych<text:s text:c="9"/>i zagrożenia bezpieczeństwa<text:s text:c="5"/>w szkole.</text:span></text:p>
            <text:p text:style-name="P212"><text:span text:style-name="T1360">•</text:span><text:span text:style-name="T1361">Pogadanki z mieszka</text:span><text:span text:style-name="T1362">ńcami internatu na temat bezpieczeństwa, szkolenia pracownik</text:span><text:span text:style-name="T1363">ów internatu z zakresu pierwszej pomocy</text:span><text:span text:style-name="T1364"/></text:p>
          </table:table-cell>
          <table:table-cell table:style-name="TableCell050102">
            <text:p text:style-name="P212"><text:span text:style-name="T1365">Ca</text:span><text:span text:style-name="T1366">ły rok</text:span></text:p>
            <text:p text:style-name="P212"><text:span text:style-name="T1367"/></text:p>
            <text:p text:style-name="P212"><text:span text:style-name="T1368">Zgodnie z tematyk</text:span><text:span text:style-name="T1369">ą godzin wychowawczych</text:span></text:p>
            <text:p text:style-name="P212"><text:span text:style-name="T1370"/></text:p>
            <text:p text:style-name="P212"><text:span text:style-name="T1370"/></text:p>
            <text:p text:style-name="P212"><text:span text:style-name="T1370"/></text:p>
            <text:p text:style-name="P212"><text:span text:style-name="T1370"/></text:p>
          </table:table-cell>
          <table:table-cell table:style-name="TableCell050103">
            <text:p text:style-name="P212"><text:span text:style-name="T1371">Dyrekcja szko</text:span><text:span text:style-name="T1372">ły</text:span></text:p>
            <text:p text:style-name="P212"><text:span text:style-name="T1373"/></text:p>
            <text:p text:style-name="P212"><text:span text:style-name="T1374">Wychowawcy</text:span></text:p>
            <text:p text:style-name="P212"><text:span text:style-name="T1375"/></text:p>
            <text:p text:style-name="P212"><text:span text:style-name="T1375"/></text:p>
            <text:p text:style-name="P212"><text:span text:style-name="T1375"/></text:p>
            <text:p text:style-name="P212"><text:span text:style-name="T1375"/></text:p>
            <text:p text:style-name="P212"><text:span text:style-name="T1375"/></text:p>
          </table:table-cell>
        </table:table-row>
        <table:table-row table:style-name="TableRow0502">
          <table:table-cell table:style-name="TableCell050200">
            <text:p text:style-name="P214"><text:span text:style-name="T1376">Uczenie w</text:span><text:span text:style-name="T1377">łaściwych, bezpiecznych zachowań w r</text:span><text:span text:style-name="T1378">ó</text:span><text:span text:style-name="T1379">żnych sytuacjach.</text:span><text:span text:style-name="T1380"/></text:p>
          </table:table-cell>
          <table:table-cell table:style-name="TableCell050201">
            <text:p text:style-name="P214"><text:span text:style-name="T1381">•</text:span><text:span text:style-name="T1382">Stosowanie sankcji wobec os</text:span><text:span text:style-name="T1383">ób naruszaj</text:span><text:span text:style-name="T1384">ących regulaminy.</text:span></text:p>
            <text:p text:style-name="P214"><text:span text:style-name="T1385">•</text:span><text:span text:style-name="T1386">Rozwi</text:span><text:span text:style-name="T1387">ązywanie sytuacji kryzysowych.</text:span></text:p>
            <text:p text:style-name="P214"><text:span text:style-name="T1388"/></text:p>
          </table:table-cell>
          <table:table-cell table:style-name="TableCell050202">
            <text:p text:style-name="P214"><text:span text:style-name="T1389">Proces ci</text:span><text:span text:style-name="T1390">ągły</text:span><text:span text:style-name="T1391"/></text:p>
          </table:table-cell>
          <table:table-cell table:style-name="TableCell050203">
            <text:p text:style-name="P214"><text:span text:style-name="T1392">Dyrektor</text:span></text:p>
            <text:p text:style-name="P214"><text:span text:style-name="T1392">Wychowawcy</text:span></text:p>
            <text:p text:style-name="P214"><text:span text:style-name="T1392">Nauczyciele</text:span><text:span text:style-name="T1393"/></text:p>
          </table:table-cell>
        </table:table-row>
      </table:table>
      <text:p text:style-name="P216"><text:span text:style-name="T1393"/></text:p>
      <text:p text:style-name="P216"><text:span text:style-name="T1394">Cel: Bezpieczne i odpowiedzialne korzystanie z zasobów dost</text:span><text:span text:style-name="T1395">ępnych w sieci.</text:span></text:p>
      <text:p text:style-name="P216"><text:span text:style-name="T1396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18"><text:span text:style-name="T1397">Zadania</text:span><text:span text:style-name="T1398"/></text:p>
          </table:table-cell>
          <table:table-cell table:style-name="TableCell060001">
            <text:p text:style-name="P218"><text:span text:style-name="T1399">Sposoby i formy realizacji</text:span><text:span text:style-name="T1400"/></text:p>
          </table:table-cell>
          <table:table-cell table:style-name="TableCell060002">
            <text:p text:style-name="P218"><text:span text:style-name="T1401">Termin realizacji</text:span><text:span text:style-name="T1402"/></text:p>
          </table:table-cell>
          <table:table-cell table:style-name="TableCell060003">
            <text:p text:style-name="P218"><text:span text:style-name="T1403">Odpowiedzialni</text:span><text:span text:style-name="T1404"/></text:p>
          </table:table-cell>
        </table:table-row>
        <table:table-row table:style-name="TableRow0601">
          <table:table-cell table:style-name="TableCell060100">
            <text:p text:style-name="P221"><text:span text:style-name="T1405">Ochrona uczniów przed tre</text:span><text:span text:style-name="T1406">ściami niebezpiecznymi.</text:span><text:span text:style-name="T1407"/></text:p>
          </table:table-cell>
          <table:table-cell table:style-name="TableCell060101">
            <text:p text:style-name="P222"><text:span text:style-name="T1408">•</text:span><text:span text:style-name="T1409">Lekcje wychowawcze na temat<text:s/></text:span><text:span text:style-name="T1410">„</text:span><text:span text:style-name="T1411">Cyberprzemocy</text:span><text:span text:style-name="T1412">”</text:span><text:span text:style-name="T1413">.</text:span></text:p>
            <text:p text:style-name="P222"><text:span text:style-name="T1414">•</text:span><text:span text:style-name="T1415">Upowszechnianie przeznaczonych dla uczniów materia</text:span><text:span text:style-name="T1416">ł</text:span><text:span text:style-name="T1417">ów edukacyjnych dotycz</text:span><text:span text:style-name="T1418">ących odpowiedzialnego i bezpiecznego korzystania<text:s text:c="7"/>z nowych medi</text:span><text:span text:style-name="T1419">ów;</text:span></text:p>
            <text:p text:style-name="P222"><text:span text:style-name="T1420">•</text:span><text:span text:style-name="T1421">Upowszechnianie informacji<text:s text:c="3"/>o punktach konsultacyjnych<text:s text:c="5"/>i liniach pomocy.</text:span></text:p>
            <text:p text:style-name="P222"><text:span text:style-name="T1422"/></text:p>
          </table:table-cell>
          <table:table-cell table:style-name="TableCell060102">
            <text:p text:style-name="P222"><text:span text:style-name="T1423">Zgodnie z tematyk</text:span><text:span text:style-name="T1424">ą godzin wychowawczych</text:span></text:p>
            <text:p text:style-name="P222"><text:span text:style-name="T1425"/></text:p>
            <text:p text:style-name="P222"><text:span text:style-name="T1425"/></text:p>
            <text:p text:style-name="P222"><text:span text:style-name="T1425"/></text:p>
            <text:p text:style-name="P222"><text:span text:style-name="T1425"/></text:p>
            <text:p text:style-name="P222"><text:span text:style-name="T1425"/></text:p>
            <text:p text:style-name="P222"><text:span text:style-name="T1425"/></text:p>
            <text:p text:style-name="P222"><text:span text:style-name="T1425"/></text:p>
            <text:p text:style-name="P222"><text:span text:style-name="T1425"/></text:p>
            <text:p text:style-name="P222"><text:span text:style-name="T1426">I okres</text:span></text:p>
            <text:p text:style-name="P222"><text:span text:style-name="T1427"/></text:p>
            <text:p text:style-name="P222"><text:span text:style-name="T1427"/></text:p>
          </table:table-cell>
          <table:table-cell table:style-name="TableCell060103">
            <text:p text:style-name="P222"><text:span text:style-name="T1428">Wychowawcy</text:span></text:p>
            <text:p text:style-name="P222"><text:span text:style-name="T1429"/></text:p>
            <text:p text:style-name="P222"><text:span text:style-name="T1429"/></text:p>
            <text:p text:style-name="P222"><text:span text:style-name="T1429"/></text:p>
            <text:p text:style-name="P222"><text:span text:style-name="T1429"/></text:p>
            <text:p text:style-name="P222"><text:span text:style-name="T1430">pedagog</text:span></text:p>
            <text:p text:style-name="P222"><text:span text:style-name="T1431"/></text:p>
            <text:p text:style-name="P222"><text:span text:style-name="T1431"/></text:p>
            <text:p text:style-name="P222"><text:span text:style-name="T1431"/></text:p>
            <text:p text:style-name="P222"><text:span text:style-name="T1431"/></text:p>
            <text:p text:style-name="P222"><text:span text:style-name="T1432">pedagog/</text:span></text:p>
            <text:p text:style-name="P222"><text:span text:style-name="T1432">nauczyciel WOSu</text:span></text:p>
            <text:p text:style-name="P222"><text:span text:style-name="T1433"/></text:p>
            <text:p text:style-name="P222"><text:span text:style-name="T1433"/></text:p>
          </table:table-cell>
        </table:table-row>
      </table:table>
      <text:p text:style-name="P224"><text:span text:style-name="T1433"/></text:p>
      <text:p text:style-name="P224"><text:span text:style-name="T1433"/></text:p>
      <text:p text:style-name="P224"><text:span text:style-name="T1433"/></text:p>
      <text:p text:style-name="P224"><text:span text:style-name="T1434"><text:s/></text:span><text:span text:style-name="T1435">III. OBSZAR: Wychowanie do warto</text:span><text:span text:style-name="T1436">ści, budowanie świadomości i przynależności narodowej</text:span></text:p>
      <text:p text:style-name="P224"><text:span text:style-name="T1437"/></text:p>
      <text:p text:style-name="P224"><text:span text:style-name="T1438">Cel : Kszta</text:span><text:span text:style-name="T1439">łtowanie postaw obywatela, Polaka, Europejczyka umiejącego aktywnie i swobodnie poruszać się we wsp</text:span><text:span text:style-name="T1440">ó</text:span><text:span text:style-name="T1441">łczesnym świecie.</text:span></text:p>
      <text:p text:style-name="P224"><text:span text:style-name="T1442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26"><text:span text:style-name="T1443">Zadania</text:span><text:span text:style-name="T1444"/></text:p>
          </table:table-cell>
          <table:table-cell table:style-name="TableCell070001">
            <text:p text:style-name="P226"><text:span text:style-name="T1445">Sposoby i formy realizacji</text:span><text:span text:style-name="T1446"/></text:p>
          </table:table-cell>
          <table:table-cell table:style-name="TableCell070002">
            <text:p text:style-name="P226"><text:span text:style-name="T1447">Termin realizacji</text:span><text:span text:style-name="T1448"/></text:p>
          </table:table-cell>
          <table:table-cell table:style-name="TableCell070003">
            <text:p text:style-name="P226"><text:span text:style-name="T1449">Odpowiedzialni</text:span></text:p>
            <text:p text:style-name="P226"><text:span text:style-name="T1450"/></text:p>
          </table:table-cell>
        </table:table-row>
        <table:table-row table:style-name="TableRow0701">
          <table:table-cell table:style-name="TableCell070100">
            <text:p text:style-name="P229"><text:span text:style-name="T1451">Wychowanie do patriotyzmu i</text:span></text:p>
            <text:p text:style-name="P229"><text:span text:style-name="T1451">postaw obywatelskich.</text:span></text:p>
            <text:p text:style-name="P229"><text:span text:style-name="T1452"/></text:p>
            <text:p text:style-name="P229"><text:span text:style-name="T1452"/></text:p>
            <text:p text:style-name="P229"><text:span text:style-name="T1452"/></text:p>
          </table:table-cell>
          <table:table-cell table:style-name="TableCell070101">
            <text:p text:style-name="P229"><text:span text:style-name="T1453">•</text:span><text:span text:style-name="T1454"><text:s/>Poznanie wa</text:span><text:span text:style-name="T1455">żnych wydarzeń związanych<text:s text:c="7"/>z historią i tradycjami szkoły, regionu i kraju poprzez realizację tematyki lekcji historii, WOS, j. polskiego.</text:span></text:p>
            <text:p text:style-name="P230"><text:span text:style-name="T1456">•</text:span><text:span text:style-name="T1457"><text:s/>Przygotowanie do wype</text:span><text:span text:style-name="T1458">łniania obowiązk</text:span><text:span text:style-name="T1459">ów rodzinnych<text:s text:c="25"/>i obywatelskich.</text:span></text:p>
            <text:p text:style-name="P230"><text:span text:style-name="T1460">•</text:span><text:span text:style-name="T1461"><text:s/>Przygotowanie ucznia do samodzielno</text:span><text:span text:style-name="T1462">ści i odpowiedzialności.</text:span></text:p>
            <text:p text:style-name="P230"><text:span text:style-name="T1463">•</text:span><text:span text:style-name="T1464"><text:s/>Organizacja apeli<text:s text:c="14"/>o charakterze patriotycznym</text:span></text:p>
            <text:p text:style-name="P230"><text:span text:style-name="T1465">•</text:span><text:span text:style-name="T1466">Udzia</text:span><text:span text:style-name="T1467">ł w VII edycji konkursie "Szkoła do hymnu"</text:span></text:p>
            <text:p text:style-name="P230"><text:span text:style-name="T1468"/></text:p>
          </table:table-cell>
          <table:table-cell table:style-name="TableCell070102">
            <text:p text:style-name="P231"><text:span text:style-name="T1469">Zgodnie rozk</text:span><text:span text:style-name="T1470">ładem materiału</text:span></text:p>
            <text:p text:style-name="P231"><text:span text:style-name="T1471"/></text:p>
            <text:p text:style-name="P231"><text:span text:style-name="T1472">Zgodnie z tematyk</text:span><text:span text:style-name="T1473">ą godzin wychowawczych</text:span></text:p>
            <text:p text:style-name="P231"><text:span text:style-name="T1474"><text:s/>i wd</text:span><text:span text:style-name="T1475">ż</text:span></text:p>
            <text:p text:style-name="P231"><text:span text:style-name="T1476"/></text:p>
            <text:p text:style-name="P231"><text:span text:style-name="T1477">Zgodnie z tematyk</text:span><text:span text:style-name="T1478">ą godzin wychowawczych</text:span></text:p>
            <text:p text:style-name="P231"><text:span text:style-name="T1479"/></text:p>
            <text:p text:style-name="P231"><text:span text:style-name="T1479"/></text:p>
            <text:p text:style-name="P231"><text:span text:style-name="T1479"/></text:p>
            <text:p text:style-name="P231"><text:span text:style-name="T1479"/></text:p>
            <text:p text:style-name="P231"><text:span text:style-name="T1479"/></text:p>
            <text:p text:style-name="P231"><text:span text:style-name="T1479"/></text:p>
            <text:p text:style-name="P231"><text:span text:style-name="T1479"/></text:p>
            <text:p text:style-name="P231"><text:span text:style-name="T1480">Zgodnie z terminami podanymi przez Kuratorium O</text:span><text:span text:style-name="T1481">światy w Krakowie</text:span><text:span text:style-name="T1482"/></text:p>
          </table:table-cell>
          <table:table-cell table:style-name="TableCell070103">
            <text:p text:style-name="P231"><text:span text:style-name="T1483">Nauczyciele historii, wos, j</text:span><text:span text:style-name="T1484">ęzyka polskiego</text:span></text:p>
            <text:p text:style-name="P231"><text:span text:style-name="T1485"/></text:p>
            <text:p text:style-name="P231"><text:span text:style-name="T1486">Wychowawcy</text:span></text:p>
            <text:p text:style-name="P231"><text:span text:style-name="T1487"/></text:p>
            <text:p text:style-name="P231"><text:span text:style-name="T1487"/></text:p>
            <text:p text:style-name="P231"><text:span text:style-name="T1487"/></text:p>
            <text:p text:style-name="P231"><text:span text:style-name="T1487"/></text:p>
            <text:p text:style-name="P231"><text:span text:style-name="T1487"/></text:p>
            <text:p text:style-name="P231"><text:span text:style-name="T1487"/></text:p>
            <text:p text:style-name="P231"><text:span text:style-name="T1487"/></text:p>
            <text:p text:style-name="P231"><text:span text:style-name="T1487"/></text:p>
            <text:p text:style-name="P231"><text:span text:style-name="T1487"/></text:p>
            <text:p text:style-name="P231"><text:span text:style-name="T1487"/></text:p>
            <text:p text:style-name="P231"><text:span text:style-name="T1487"/></text:p>
            <text:p text:style-name="P231"><text:span text:style-name="T1487"/></text:p>
            <text:p text:style-name="P231"><text:span text:style-name="T1487"/></text:p>
            <text:p text:style-name="P231"><text:span text:style-name="T1488">Pedagodzy/Pedagodzy specjalni</text:span></text:p>
            <text:p text:style-name="P231"><text:span text:style-name="T1489"/></text:p>
          </table:table-cell>
        </table:table-row>
        <table:table-row table:style-name="TableRow0702">
          <table:table-cell table:style-name="TableCell070200">
            <text:p text:style-name="P233"><text:span text:style-name="T1490">Uczenie zasad samorz</text:span><text:span text:style-name="T1491">ądności i demokracji.</text:span><text:span text:style-name="T1492"/></text:p>
          </table:table-cell>
          <table:table-cell table:style-name="TableCell070201">
            <text:p text:style-name="P233"><text:span text:style-name="T1493">•</text:span><text:span text:style-name="T1494">Wybory do samorz</text:span><text:span text:style-name="T1495">ądu uczniowskiego/ wybory do samorząd</text:span><text:span text:style-name="T1496">ów klasowych.</text:span></text:p>
            <text:p text:style-name="P233"><text:span text:style-name="T1497">•</text:span><text:span text:style-name="T1498">Spotkania SU z dyrekcj</text:span><text:span text:style-name="T1499">ą szkoły.</text:span></text:p>
            <text:p text:style-name="P233"><text:span text:style-name="T1500">•</text:span><text:span text:style-name="T1501">Anga</text:span><text:span text:style-name="T1502">żowanie uczni</text:span><text:span text:style-name="T1503">ów w procesy podejmowania decyzji w szkole,.</text:span><text:span text:style-name="T1504"/></text:p>
          </table:table-cell>
          <table:table-cell table:style-name="TableCell070202">
            <text:p text:style-name="P233"><text:span text:style-name="T1505">Wrzesie</text:span><text:span text:style-name="T1506">ń</text:span></text:p>
            <text:p text:style-name="P233"><text:span text:style-name="T1507"/></text:p>
            <text:p text:style-name="P233"><text:span text:style-name="T1508">W miar</text:span><text:span text:style-name="T1509">ę potrzeb</text:span><text:span text:style-name="T1510"/></text:p>
          </table:table-cell>
          <table:table-cell table:style-name="TableCell070203">
            <text:p text:style-name="P233"><text:span text:style-name="T1511">Opiekunowie SU, Wychowawcy</text:span></text:p>
            <text:p text:style-name="P233"><text:span text:style-name="T1511">Dyrekcja szko</text:span><text:span text:style-name="T1512">ły, SU</text:span><text:span text:style-name="T1513"/></text:p>
          </table:table-cell>
        </table:table-row>
        <table:table-row table:style-name="TableRow0703">
          <table:table-cell table:style-name="TableCell070300">
            <text:p text:style-name="P236"><text:span text:style-name="T1514">Wychowanie do warto</text:span><text:span text:style-name="T1515">ści.</text:span></text:p>
            <text:p text:style-name="P236"><text:span text:style-name="T1515"/></text:p>
            <text:p text:style-name="P236"><text:span text:style-name="T1516"/></text:p>
          </table:table-cell>
          <table:table-cell table:style-name="TableCell070301">
            <text:p text:style-name="P236"><text:span text:style-name="T1517">•</text:span><text:span text:style-name="T1518">Zaplanowanie wycieczek do miejsc pami</text:span><text:span text:style-name="T1519">ęci narodowej.</text:span></text:p>
            <text:p text:style-name="P236"><text:span text:style-name="T1520">•</text:span><text:span text:style-name="T1521">Upowszechnianie wiedzy nt. obowi</text:span><text:span text:style-name="T1522">ązujących w szkole norm i wartości.</text:span></text:p>
            <text:p text:style-name="P236"><text:span text:style-name="T1523">•</text:span><text:span text:style-name="T1524">Pielgrzymka klas maturalnych na Jasn</text:span><text:span text:style-name="T1525">ą G</text:span><text:span text:style-name="T1526">ór</text:span><text:span text:style-name="T1527">ę.</text:span></text:p>
            <text:p text:style-name="P236"><text:span text:style-name="T1528"><text:s/></text:span><text:span text:style-name="T1529">•</text:span><text:span text:style-name="T1530">Lekcje wychowawcze po</text:span><text:span text:style-name="T1531">święcone budowaniu wartości moralnych</text:span></text:p>
            <text:p text:style-name="P237"><text:span text:style-name="T1532"/></text:p>
            <text:p text:style-name="P238"><text:span text:style-name="T1533"><text:s/></text:span><text:span text:style-name="T1534">•</text:span><text:span text:style-name="T1535">udzia</text:span><text:span text:style-name="T1536">ł w konkursach tematycznych</text:span><text:span text:style-name="T1537"/></text:p>
          </table:table-cell>
          <table:table-cell table:style-name="TableCell070302">
            <text:p text:style-name="P238"><text:span text:style-name="T1538">Zgodnie z tematyk</text:span><text:span text:style-name="T1539">ą godzin wychowawczych</text:span></text:p>
            <text:p text:style-name="P238"><text:span text:style-name="T1540"/></text:p>
            <text:p text:style-name="P238"><text:span text:style-name="T1541"/></text:p>
            <text:p text:style-name="P238"><text:span text:style-name="T1541"/></text:p>
            <text:p text:style-name="P238"><text:span text:style-name="T1541"/></text:p>
            <text:p text:style-name="P238"><text:span text:style-name="T1541"/></text:p>
            <text:p text:style-name="P238"><text:span text:style-name="T1541"/></text:p>
            <text:p text:style-name="P238"><text:span text:style-name="T1541"/></text:p>
            <text:p text:style-name="P238"><text:span text:style-name="T1541"/></text:p>
            <text:p text:style-name="P238"><text:span text:style-name="T1541"/></text:p>
            <text:p text:style-name="P238"><text:span text:style-name="T1541"/></text:p>
            <text:p text:style-name="P238"><text:span text:style-name="T1541"/></text:p>
            <text:p text:style-name="P238"><text:span text:style-name="T1542">zgodnie z baz</text:span><text:span text:style-name="T1543">ą ofert konkursowych</text:span><text:span text:style-name="T1544"/></text:p>
          </table:table-cell>
          <table:table-cell table:style-name="TableCell070303">
            <text:p text:style-name="P238"><text:span text:style-name="T1545">Wychowawcy</text:span></text:p>
            <text:p text:style-name="P238"><text:span text:style-name="T1546"/></text:p>
            <text:p text:style-name="P238"><text:span text:style-name="T1546"/></text:p>
            <text:p text:style-name="P238"><text:span text:style-name="T1546"/></text:p>
            <text:p text:style-name="P238"><text:span text:style-name="T1546"/></text:p>
            <text:p text:style-name="P238"><text:span text:style-name="T1546"/></text:p>
            <text:p text:style-name="P238"><text:span text:style-name="T1547">katecheci</text:span></text:p>
            <text:p text:style-name="P238"><text:span text:style-name="T1548"/></text:p>
            <text:p text:style-name="P238"><text:span text:style-name="T1548"/></text:p>
            <text:p text:style-name="P238"><text:span text:style-name="T1548"/></text:p>
            <text:p text:style-name="P238"><text:span text:style-name="T1548"/></text:p>
            <text:p text:style-name="P238"><text:span text:style-name="T1548"/></text:p>
            <text:p text:style-name="P238"><text:span text:style-name="T1548"/></text:p>
            <text:p text:style-name="P238"><text:span text:style-name="T1548"/></text:p>
            <text:p text:style-name="P238"><text:span text:style-name="T1549">pedagog szkolny</text:span><text:span text:style-name="T1550"/></text:p>
            <text:p text:style-name="P238"><text:span text:style-name="T1550"/></text:p>
          </table:table-cell>
        </table:table-row>
        <table:table-row table:style-name="TableRow0704">
          <table:table-cell table:style-name="TableCell070400">
            <text:p text:style-name="P241"><text:span text:style-name="T1551">Kszta</text:span><text:span text:style-name="T1552">łtowanie w świadomości</text:span></text:p>
            <text:p text:style-name="P241"><text:span text:style-name="T1553">uczniów miejsca i roli Polski</text:span></text:p>
            <text:p text:style-name="P241"><text:span text:style-name="T1553">i Polaków w Europie.</text:span><text:span text:style-name="T1554"/></text:p>
          </table:table-cell>
          <table:table-cell table:style-name="TableCell070401">
            <text:p text:style-name="P241"><text:span text:style-name="T1555">•</text:span><text:span text:style-name="T1556"><text:s/>Lekcje WOS<text:s/></text:span><text:span text:style-name="T1557">–</text:span><text:span text:style-name="T1558"><text:s/>zapoznanie z organizacjami i instytucjami krajów Polski i Europy, do których mo</text:span><text:span text:style-name="T1559">żna się zwr</text:span><text:span text:style-name="T1560">óci</text:span><text:span text:style-name="T1561">ć o pomoc przebywając zagranicą.</text:span><text:span text:style-name="T1562"/></text:p>
          </table:table-cell>
          <table:table-cell table:style-name="TableCell070402">
            <text:p text:style-name="P241"><text:span text:style-name="T1563">Zgodnie rozk</text:span><text:span text:style-name="T1564">ładem materiału</text:span></text:p>
            <text:p text:style-name="P241"><text:span text:style-name="T1565"/></text:p>
          </table:table-cell>
          <table:table-cell table:style-name="TableCell070403">
            <text:p text:style-name="P241"><text:span text:style-name="T1566">Nauczyciel wos</text:span></text:p>
            <text:p text:style-name="P241"><text:span text:style-name="T1567"/></text:p>
          </table:table-cell>
        </table:table-row>
        <table:table-row table:style-name="TableRow0705">
          <table:table-cell table:style-name="TableCell070500">
            <text:p text:style-name="P243"><text:span text:style-name="T1568">Kszta</text:span><text:span text:style-name="T1569">łtowanie szacunku do ludzi, wrażliwości na potrzeby drugiego człowieka, prawidłowe rozumienie wolności jednostki oparte na poszanowaniu osoby ludzkiej.</text:span><text:span text:style-name="T1570"/></text:p>
          </table:table-cell>
          <table:table-cell table:style-name="TableCell070501">
            <text:p text:style-name="P243"><text:span text:style-name="T1571">•</text:span><text:span text:style-name="T1572"><text:s/>Propagowanie i udzia</text:span><text:span text:style-name="T1573">ł<text:s text:c="3"/>w akcjach charytatywnych organizowanych przez szkołę:</text:span></text:p>
            <text:p text:style-name="P243"><text:span text:style-name="T1574">-wspó</text:span><text:span text:style-name="T1575">łpraca z fundacjami</text:span></text:p>
            <text:p text:style-name="P243"><text:span text:style-name="T1576">•</text:span><text:span text:style-name="T1577">Promowanie<text:s text:c="21"/>i upowszechnianie w</text:span><text:span text:style-name="T1578">śr</text:span><text:span text:style-name="T1579">ód uczniów idei wolontariatu.</text:span></text:p>
            <text:p text:style-name="P243"><text:span text:style-name="T1580">•</text:span><text:span text:style-name="T1581">Upowszechnienie idei akceptacji r</text:span><text:span text:style-name="T1582">ó</text:span><text:span text:style-name="T1583">żnorodności uczni</text:span><text:span text:style-name="T1584">ów ze specjalnymi potrzebami edukacyjnymi, odmiennych kulturowo<text:s text:c="6"/>i j</text:span><text:span text:style-name="T1585">ęzykowo, jawna i ukryta dyskryminacja wśr</text:span><text:span text:style-name="T1586">ód uczniów.</text:span></text:p>
            <text:p text:style-name="P243"><text:span text:style-name="T1587">•</text:span><text:span text:style-name="T1588">wsp</text:span><text:span text:style-name="T1589">ó</text:span><text:span text:style-name="T1590">łpraca ze schroniskami, akcje na rzecz os</text:span><text:span text:style-name="T1591">ób chorych<text:s text:c="12"/>i starszych</text:span><text:span text:style-name="T1592"/></text:p>
          </table:table-cell>
          <table:table-cell table:style-name="TableCell070502">
            <text:p text:style-name="P243"><text:span text:style-name="T1593">Zgodnie z terminarzem</text:span></text:p>
            <text:p text:style-name="P243"><text:span text:style-name="T1594"/></text:p>
            <text:p text:style-name="P243"><text:span text:style-name="T1594"/></text:p>
            <text:p text:style-name="P243"><text:span text:style-name="T1594"/></text:p>
            <text:p text:style-name="P243"><text:span text:style-name="T1594"/></text:p>
            <text:p text:style-name="P243"><text:span text:style-name="T1594"/></text:p>
            <text:p text:style-name="P243"><text:span text:style-name="T1595">Ca</text:span><text:span text:style-name="T1596">ły rok</text:span></text:p>
            <text:p text:style-name="P243"><text:span text:style-name="T1597">Zgodnie z tematyk</text:span><text:span text:style-name="T1598">ą godzin wychowawczych</text:span></text:p>
            <text:p text:style-name="P243"><text:span text:style-name="T1599"/></text:p>
          </table:table-cell>
          <table:table-cell table:style-name="TableCell070503">
            <text:p text:style-name="P243"><text:span text:style-name="T1600">Wychowawcy</text:span></text:p>
            <text:p text:style-name="P243"><text:span text:style-name="T1600">Nauczyciele katecheci</text:span></text:p>
            <text:p text:style-name="P243"><text:span text:style-name="T1601"/></text:p>
            <text:p text:style-name="P243"><text:span text:style-name="T1601"/></text:p>
            <text:p text:style-name="P243"><text:span text:style-name="T1601"/></text:p>
          </table:table-cell>
        </table:table-row>
      </table:table>
      <text:p text:style-name="P245"><text:span text:style-name="T1601"/></text:p>
      <text:p text:style-name="P245"><text:span text:style-name="T1601"/></text:p>
      <text:p text:style-name="P245"><text:span text:style-name="T1602">IV . OBSZAR: Trudno</text:span><text:span text:style-name="T1603">ści w nauce, motywowania do pracy</text:span></text:p>
      <text:p text:style-name="P245"><text:span text:style-name="T1604"/></text:p>
      <text:p text:style-name="P245"><text:span text:style-name="T1605">Cel: Kszta</text:span><text:span text:style-name="T1606">łtowanie człowieka og</text:span><text:span text:style-name="T1607">ólnie wykszta</text:span><text:span text:style-name="T1608">łconego przygotowanego do kontynuowania<text:s text:c="2"/>nauki lub pracy.</text:span></text:p>
      <text:p text:style-name="P245"><text:span text:style-name="T1609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247"><text:span text:style-name="T1610">Zadania</text:span><text:span text:style-name="T1611"/></text:p>
          </table:table-cell>
          <table:table-cell table:style-name="TableCell080001">
            <text:p text:style-name="P247"><text:span text:style-name="T1612">Sposoby i formy realizacji</text:span><text:span text:style-name="T1613"/></text:p>
          </table:table-cell>
          <table:table-cell table:style-name="TableCell080002">
            <text:p text:style-name="P247"><text:span text:style-name="T1614">Termin realizacji</text:span><text:span text:style-name="T1615"/></text:p>
          </table:table-cell>
          <table:table-cell table:style-name="TableCell080003">
            <text:p text:style-name="P247"><text:span text:style-name="T1616">Odpowiedzialni</text:span><text:span text:style-name="T1617"/></text:p>
          </table:table-cell>
        </table:table-row>
        <table:table-row table:style-name="TableRow0801">
          <table:table-cell table:style-name="TableCell080100">
            <text:p text:style-name="P250"><text:span text:style-name="T1618">Kszta</text:span><text:span text:style-name="T1619">łcenie umiejętności</text:span></text:p>
            <text:p text:style-name="P250"><text:span text:style-name="T1620">uczenia si</text:span><text:span text:style-name="T1621">ę i zdobywania</text:span></text:p>
            <text:p text:style-name="P250"><text:span text:style-name="T1622">informacji.</text:span><text:span text:style-name="T1623"/></text:p>
          </table:table-cell>
          <table:table-cell table:style-name="TableCell080101">
            <text:p text:style-name="P250"><text:span text:style-name="T1624">•</text:span><text:span text:style-name="T1625"><text:s/>Godziny wychowawcze na temat metod efektywnego uczenia si</text:span><text:span text:style-name="T1626">ę.</text:span></text:p>
            <text:p text:style-name="P250"><text:span text:style-name="T1627">•</text:span><text:span text:style-name="T1628">Realizowanie temat</text:span><text:span text:style-name="T1629">ów dot. metod efektywnego uczenia si</text:span><text:span text:style-name="T1630">ę oraz źr</text:span><text:span text:style-name="T1631">óde</text:span><text:span text:style-name="T1632">ł pozyskiwania informacji na zastępstwach</text:span><text:span text:style-name="T1633"/></text:p>
          </table:table-cell>
          <table:table-cell table:style-name="TableCell080102">
            <text:p text:style-name="P250"><text:span text:style-name="T1634">Zgodnie z tematyk</text:span><text:span text:style-name="T1635">ą godzin wychowawczych</text:span></text:p>
            <text:p text:style-name="P250"><text:span text:style-name="T1636">Wg. potrzeb</text:span><text:span text:style-name="T1637"/></text:p>
          </table:table-cell>
          <table:table-cell table:style-name="TableCell080103">
            <text:p text:style-name="P250"><text:span text:style-name="T1638">Wychowawcy i</text:span></text:p>
            <text:p text:style-name="P250"><text:span text:style-name="T1638"><text:s/>Nauczyciele</text:span></text:p>
            <text:p text:style-name="P250"><text:span text:style-name="T1638">Pedagodzy/Pedagodzy specjalni<text:s/></text:span><text:span text:style-name="T1639"/></text:p>
          </table:table-cell>
        </table:table-row>
        <table:table-row table:style-name="TableRow0802">
          <table:table-cell table:style-name="TableCell080200">
            <text:p text:style-name="P252"><text:span text:style-name="T1640">Inspirowanie do aktywno</text:span><text:span text:style-name="T1641">ści tw</text:span><text:span text:style-name="T1642">órczej i twórczego my</text:span><text:span text:style-name="T1643">ślenia. Samorealizacja poprzez tw</text:span><text:span text:style-name="T1644">órcze dzia</text:span><text:span text:style-name="T1645">łanie.</text:span><text:span text:style-name="T1646"/></text:p>
          </table:table-cell>
          <table:table-cell table:style-name="TableCell080201">
            <text:p text:style-name="P252"><text:span text:style-name="T1647">•</text:span><text:span text:style-name="T1648"><text:s/>Zaj</text:span><text:span text:style-name="T1649">ęcia dydaktyczne prowadzone metodami aktywizującymi.</text:span></text:p>
            <text:p text:style-name="P252"><text:span text:style-name="T1650">•</text:span><text:span text:style-name="T1651"><text:s/>Organizowanie i udzia</text:span><text:span text:style-name="T1652">ł uczni</text:span><text:span text:style-name="T1653">ów w konkursach.</text:span></text:p>
            <text:p text:style-name="P252"><text:span text:style-name="T1654">•</text:span><text:span text:style-name="T1655"><text:s/>Przygotowanie uczniów do startu w olimpiadach<text:s text:c="4"/>i konkursach.</text:span></text:p>
            <text:p text:style-name="P252"><text:span text:style-name="T1656">•</text:span><text:span text:style-name="T1657"><text:s/>Inspirowanie m</text:span><text:span text:style-name="T1658">łodzieży do tw</text:span><text:span text:style-name="T1659">órczo</text:span><text:span text:style-name="T1660">ści własnej, eksponowanie informacji w formie gazetek, tablic, na stronie internetowej szkoły.</text:span><text:span text:style-name="T1661"/></text:p>
          </table:table-cell>
          <table:table-cell table:style-name="TableCell080202">
            <text:p text:style-name="P252"><text:span text:style-name="T1662">Proces ci</text:span><text:span text:style-name="T1663">ągły</text:span></text:p>
            <text:p text:style-name="P252"><text:span text:style-name="T1664"/></text:p>
          </table:table-cell>
          <table:table-cell table:style-name="TableCell080203">
            <text:p text:style-name="P252"><text:span text:style-name="T1665">Wszyscy nauczyciele</text:span></text:p>
            <text:p text:style-name="P252"><text:span text:style-name="T1666"/></text:p>
          </table:table-cell>
        </table:table-row>
        <table:table-row table:style-name="TableRow0803">
          <table:table-cell table:style-name="TableCell080300">
            <text:p text:style-name="P254"><text:span text:style-name="T1667">Rozpoznanie i rozwijanie w</text:span><text:span text:style-name="T1668">łasnych możliwości, uzdolnień, predyspozycji, talent</text:span><text:span text:style-name="T1669">ów oraz twórcze ich wykorzystanie.</text:span><text:span text:style-name="T1670"/></text:p>
          </table:table-cell>
          <table:table-cell table:style-name="TableCell080301">
            <text:p text:style-name="P254"><text:span text:style-name="T1671">•</text:span><text:span text:style-name="T1672">Zaj</text:span><text:span text:style-name="T1673">ęcia z doradztwa zawodowego wsp</text:span><text:span text:style-name="T1674">ó</text:span><text:span text:style-name="T1675">łpraca z firmami i pracodawcami</text:span></text:p>
            <text:p text:style-name="P255"><text:span text:style-name="T1676">•</text:span><text:span text:style-name="T1677"><text:s/>Udzia</text:span><text:span text:style-name="T1678">ł uczni</text:span><text:span text:style-name="T1679">ów w<text:s text:c="2"/>zaj</text:span><text:span text:style-name="T1680">ęciach pozalekcyjnych rozwijających zainteresowania i uzdolnienia uczni</text:span><text:span text:style-name="T1681">ów.</text:span><text:span text:style-name="T1682"/></text:p>
          </table:table-cell>
          <table:table-cell table:style-name="TableCell080302">
            <text:p text:style-name="P256"><text:span text:style-name="T1683">Wg planu pracy k</text:span></text:p>
            <text:p text:style-name="P256"><text:span text:style-name="T1684"/></text:p>
          </table:table-cell>
          <table:table-cell table:style-name="TableCell080303">
            <text:p text:style-name="P256"><text:span text:style-name="T1685">Wychowawcy klas, przewodnicz</text:span><text:span text:style-name="T1686">ący zespoł</text:span><text:span text:style-name="T1687">ów przedmiotowych, nauczyciele</text:span><text:span text:style-name="T1688"/></text:p>
          </table:table-cell>
        </table:table-row>
        <table:table-row table:style-name="TableRow0804">
          <table:table-cell table:style-name="TableCell080400">
            <text:p text:style-name="P258"><text:span text:style-name="T1689">Przygotowanie uczniów do dalszego kszta</text:span><text:span text:style-name="T1690">łcenia.</text:span><text:span text:style-name="T1691"/></text:p>
          </table:table-cell>
          <table:table-cell table:style-name="TableCell080401">
            <text:p text:style-name="P258"><text:span text:style-name="T1692">•</text:span><text:span text:style-name="T1693">Wskazanie<text:s/></text:span><text:span text:style-name="T1694">źr</text:span><text:span text:style-name="T1695">óde</text:span><text:span text:style-name="T1696">ł informacji o uczelniach w regionie i w kraju.</text:span></text:p>
            <text:p text:style-name="P258"><text:span text:style-name="T1697">•</text:span><text:span text:style-name="T1698">Spotkania z przedstawicielami wy</text:span><text:span text:style-name="T1699">ższych uczelni</text:span></text:p>
            <text:p text:style-name="P259"><text:span text:style-name="T1700">•</text:span><text:span text:style-name="T1701"><text:s/>Udzia</text:span><text:span text:style-name="T1702">ł w Targach Edukacyjnych i Dniach Otwartych</text:span><text:span text:style-name="T1703"/></text:p>
          </table:table-cell>
          <table:table-cell table:style-name="TableCell080402">
            <text:p text:style-name="P260"><text:span text:style-name="T1704">Wg planu pracy doradcy i harmonogramu organizacji targów/Dni otwartych</text:span><text:span text:style-name="T1705"/></text:p>
          </table:table-cell>
          <table:table-cell table:style-name="TableCell080403">
            <text:p text:style-name="P260"><text:span text:style-name="T1706">Wychowawcy<text:s text:c="2"/></text:span><text:span text:style-name="T1707"/></text:p>
          </table:table-cell>
        </table:table-row>
        <table:table-row table:style-name="TableRow0805">
          <table:table-cell table:style-name="TableCell080500">
            <text:p text:style-name="P262"><text:span text:style-name="T1708">Podnoszenie efektów kszta</text:span><text:span text:style-name="T1709">łcenia poprzez uświadamianie wagi edukacji i wynik</text:span><text:span text:style-name="T1710">ów egzaminów zewn</text:span><text:span text:style-name="T1711">ętrznych.</text:span><text:span text:style-name="T1712"/></text:p>
          </table:table-cell>
          <table:table-cell table:style-name="TableCell080501">
            <text:p text:style-name="P262"><text:span text:style-name="T1713">•</text:span><text:span text:style-name="T1714">Dostosowanie metod pracy do indywidualnych potrzeb ucznia</text:span></text:p>
            <text:p text:style-name="P262"><text:span text:style-name="T1715">•</text:span><text:span text:style-name="T1716">Lekcje z wychowawc</text:span><text:span text:style-name="T1717">ą poświęcone<text:s text:c="2"/>tematyce egzamin</text:span><text:span text:style-name="T1718">ów.</text:span></text:p>
            <text:p text:style-name="P262"><text:span text:style-name="T1719">•</text:span><text:span text:style-name="T1720"><text:s/>Organizowanie zaj</text:span><text:span text:style-name="T1721">ęć dodatkowych przygotowujących do egzaminu maturalnego<text:s text:c="2"/>i egzaminu z kwalifikacji.</text:span></text:p>
            <text:p text:style-name="P262"><text:span text:style-name="T1722">•</text:span><text:span text:style-name="T1723"><text:s/>Udzia</text:span><text:span text:style-name="T1724">ł maturzyst</text:span><text:span text:style-name="T1725">ów w warsztatach<text:s text:c="2"/>na temat umiej</text:span><text:span text:style-name="T1726">ętności radzenia sobie ze stresem na egzaminie</text:span><text:span text:style-name="T1727"/></text:p>
          </table:table-cell>
          <table:table-cell table:style-name="TableCell080502">
            <text:p text:style-name="P262"><text:span text:style-name="T1728">W ci</text:span><text:span text:style-name="T1729">ągu roku</text:span></text:p>
            <text:p text:style-name="P262"><text:span text:style-name="T1730"/></text:p>
            <text:p text:style-name="P262"><text:span text:style-name="T1730"/></text:p>
            <text:p text:style-name="P262"><text:span text:style-name="T1730"/></text:p>
            <text:p text:style-name="P262"><text:span text:style-name="T1730"/></text:p>
            <text:p text:style-name="P262"><text:span text:style-name="T1730"/></text:p>
            <text:p text:style-name="P262"><text:span text:style-name="T1730"/></text:p>
            <text:p text:style-name="P262"><text:span text:style-name="T1731">Wg potrzeb</text:span><text:span text:style-name="T1732"/></text:p>
          </table:table-cell>
          <table:table-cell table:style-name="TableCell080503">
            <text:p text:style-name="P262"><text:span text:style-name="T1733">Wszyscy nauczyciele</text:span></text:p>
            <text:p text:style-name="P262"><text:span text:style-name="T1734"/></text:p>
            <text:p text:style-name="P262"><text:span text:style-name="T1734"/></text:p>
            <text:p text:style-name="P262"><text:span text:style-name="T1735">Wychowawcy</text:span></text:p>
            <text:p text:style-name="P262"><text:span text:style-name="T1736"/></text:p>
            <text:p text:style-name="P262"><text:span text:style-name="T1737">Nauczyciele przedmiotów</text:span></text:p>
            <text:p text:style-name="P262"><text:span text:style-name="T1737">zawodowych</text:span></text:p>
            <text:p text:style-name="P262"><text:span text:style-name="T1738"/></text:p>
            <text:p text:style-name="P262"><text:span text:style-name="T1738"/></text:p>
            <text:p text:style-name="P262"><text:span text:style-name="T1738"/></text:p>
            <text:p text:style-name="P262"><text:span text:style-name="T1738"/></text:p>
            <text:p text:style-name="P262"><text:span text:style-name="T1739">Pedagog</text:span><text:span text:style-name="T1740"/></text:p>
          </table:table-cell>
        </table:table-row>
      </table:table>
      <text:p text:style-name="P264"><text:span text:style-name="T1740"/></text:p>
      <text:p text:style-name="P264"><text:span text:style-name="T1741">V. OBSZAR: Upowszechnianie czytelnictwa w</text:span><text:span text:style-name="T1742">śr</text:span><text:span text:style-name="T1743">ód m</text:span><text:span text:style-name="T1744">łodzieży</text:span></text:p>
      <text:p text:style-name="P264"><text:span text:style-name="T1745"><text:s/></text:span><text:span text:style-name="T1746">Cel : Rozwijanie kompetencji czytelniczych w</text:span><text:span text:style-name="T1747">śr</text:span><text:span text:style-name="T1748">ód m</text:span><text:span text:style-name="T1749">łodzieży</text:span></text:p>
      <text:p text:style-name="P264"><text:span text:style-name="T1750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266"><text:span text:style-name="T1751">Upowszechnianie czytelnictwa, rozwijanie kompetencji czytelniczych w</text:span><text:span text:style-name="T1752">śr</text:span><text:span text:style-name="T1753">ód<text:s text:c="2"/>m</text:span><text:span text:style-name="T1754">łodzieży.</text:span><text:span text:style-name="T1755"/></text:p>
          </table:table-cell>
          <table:table-cell table:style-name="TableCell090001">
            <text:p text:style-name="P266"><text:span text:style-name="T1756">•</text:span><text:span text:style-name="T1757"><text:s/>Akcje<text:s text:c="2"/>promuj</text:span><text:span text:style-name="T1758">ące czytelnictwo, nagradzanie uczni</text:span><text:span text:style-name="T1759">ów czytaj</text:span><text:span text:style-name="T1760">ących najwięcej.</text:span></text:p>
            <text:p text:style-name="P266"><text:span text:style-name="T1761">•</text:span><text:span text:style-name="T1762"><text:s/>Lekcje biblioteczne w klasach I, zasady korzystania ze zbiorów bibliotecznych.</text:span></text:p>
            <text:p text:style-name="P266"><text:span text:style-name="T1763">•</text:span><text:span text:style-name="T1764">Dzia</text:span><text:span text:style-name="T1765">łalność<text:s/></text:span><text:span text:style-name="T1766">„</text:span><text:span text:style-name="T1767">Ko</text:span><text:span text:style-name="T1768">ła miłośnik</text:span><text:span text:style-name="T1769">ów biblioteki”</text:span></text:p>
            <text:p text:style-name="P266"><text:span text:style-name="T1770">-wyj</text:span><text:span text:style-name="T1771">ścia do muzeum, zwiedzanie zabytk</text:span><text:span text:style-name="T1772">ów najbli</text:span><text:span text:style-name="T1773">ższej okolicy,</text:span></text:p>
            <text:p text:style-name="P266"><text:span text:style-name="T1774">-prowadzenie strony internetowej biblioteki,</text:span></text:p>
            <text:p text:style-name="P266"><text:span text:style-name="T1774">-pomoc w pracach bibliotecznych.</text:span></text:p>
            <text:p text:style-name="P266"><text:span text:style-name="T1775"><text:s/></text:span><text:span text:style-name="T1776">Gazetka tematyczna w bibliotece szkolnej<text:s text:c="2"/>po</text:span><text:span text:style-name="T1777">święcona tw</text:span><text:span text:style-name="T1778">órczo</text:span><text:span text:style-name="T1779">ści Witolda Gombrowicza i Czesława Miłosza (patroni roku 2024)</text:span><text:span text:style-name="T1780"/></text:p>
          </table:table-cell>
          <table:table-cell table:style-name="TableCell090002">
            <text:p text:style-name="P266"><text:span text:style-name="T1781">Proces ci</text:span><text:span text:style-name="T1782">ągły</text:span></text:p>
            <text:p text:style-name="P266"><text:span text:style-name="T1783"/></text:p>
            <text:p text:style-name="P266"><text:span text:style-name="T1783"/></text:p>
            <text:p text:style-name="P266"><text:span text:style-name="T1783"/></text:p>
            <text:p text:style-name="P266"><text:span text:style-name="T1783"/></text:p>
            <text:p text:style-name="P266"><text:span text:style-name="T1784">W ci</text:span><text:span text:style-name="T1785">ągu roku</text:span></text:p>
            <text:p text:style-name="P266"><text:span text:style-name="T1786"/></text:p>
            <text:p text:style-name="P266"><text:span text:style-name="T1786"/></text:p>
            <text:p text:style-name="P266"><text:span text:style-name="T1786"/></text:p>
            <text:p text:style-name="P266"><text:span text:style-name="T1786"/></text:p>
            <text:p text:style-name="P266"><text:span text:style-name="T1786"/></text:p>
            <text:p text:style-name="P266"><text:span text:style-name="T1786"/></text:p>
            <text:p text:style-name="P266"><text:span text:style-name="T1786"/></text:p>
            <text:p text:style-name="P266"><text:span text:style-name="T1786"/></text:p>
            <text:p text:style-name="P266"><text:span text:style-name="T1786"/></text:p>
            <text:p text:style-name="P266"><text:span text:style-name="T1786"/></text:p>
            <text:p text:style-name="P266"><text:span text:style-name="T1787">stycze</text:span><text:span text:style-name="T1788">ń - czerwiec 2024</text:span></text:p>
            <text:p text:style-name="P266"><text:span text:style-name="T1789"/></text:p>
          </table:table-cell>
          <table:table-cell table:style-name="TableCell090003">
            <text:p text:style-name="P266"><text:span text:style-name="T1790">Nauczyciele j</text:span><text:span text:style-name="T1791">ęzyka polskiego, bibliotekarz</text:span></text:p>
            <text:p text:style-name="P266"><text:span text:style-name="T1792"/></text:p>
            <text:p text:style-name="P266"><text:span text:style-name="T1792"/></text:p>
            <text:p text:style-name="P266"><text:span text:style-name="T1792"/></text:p>
            <text:p text:style-name="P266"><text:span text:style-name="T1792"/></text:p>
            <text:p text:style-name="P266"><text:span text:style-name="T1792"/></text:p>
            <text:p text:style-name="P266"><text:span text:style-name="T1792"/></text:p>
            <text:p text:style-name="P266"><text:span text:style-name="T1792"/></text:p>
            <text:p text:style-name="P266"><text:span text:style-name="T1792"/></text:p>
            <text:p text:style-name="P266"><text:span text:style-name="T1792"/></text:p>
            <text:p text:style-name="P266"><text:span text:style-name="T1792"/></text:p>
            <text:p text:style-name="P266"><text:span text:style-name="T1792"/></text:p>
            <text:p text:style-name="P266"><text:span text:style-name="T1792"/></text:p>
            <text:p text:style-name="P266"><text:span text:style-name="T1793">samorz</text:span><text:span text:style-name="T1794">ąd szkolny /</text:span></text:p>
            <text:p text:style-name="P266"><text:span text:style-name="T1795">nauczyciele bibliotekarze </text:span></text:p>
            <text:p text:style-name="P266"><text:span text:style-name="T1796"/></text:p>
            <text:p text:style-name="P266"><text:span text:style-name="T1796"/></text:p>
            <text:p text:style-name="P266"><text:span text:style-name="T1796"/></text:p>
          </table:table-cell>
        </table:table-row>
        <table:table-row table:style-name="TableRow0901">
          <table:table-cell table:style-name="TableCell090100">
            <text:p text:style-name="P269"><text:span text:style-name="T1797">Wspó</text:span><text:span text:style-name="T1798">łpraca z innymi bibliotekami, rodzicami.</text:span><text:span text:style-name="T1799"/></text:p>
          </table:table-cell>
          <table:table-cell table:style-name="TableCell090101">
            <text:p text:style-name="P269"><text:span text:style-name="T1800">•</text:span><text:span text:style-name="T1801"><text:s/>Wspó</text:span><text:span text:style-name="T1802">łpraca z Powiatową Biblioteką Publiczną</text:span></text:p>
            <text:p text:style-name="P269"><text:span text:style-name="T1803">•</text:span><text:span text:style-name="T1804">Prowadzenie k</text:span><text:span text:style-name="T1805">ącika czytelniczego<text:s/></text:span><text:span text:style-name="T1806">„</text:span><text:span text:style-name="T1807">Rodzice proponuj</text:span><text:span text:style-name="T1808">ą<text:s/></text:span><text:span text:style-name="T1809">–</text:span><text:span text:style-name="T1810"><text:s/>te</text:span><text:span text:style-name="T1811">ż wiedzą co warto poczytać”.</text:span><text:span text:style-name="T1812"/></text:p>
          </table:table-cell>
          <table:table-cell table:style-name="TableCell090102">
            <text:p text:style-name="P269"><text:span text:style-name="T1813">Wg harmonogramu</text:span><text:span text:style-name="T1814"/></text:p>
          </table:table-cell>
          <table:table-cell table:style-name="TableCell090103">
            <text:p text:style-name="P269"><text:span text:style-name="T1815">Bibliotekarz</text:span><text:span text:style-name="T1816"/></text:p>
          </table:table-cell>
        </table:table-row>
      </table:table>
      <text:p text:style-name="P271"><text:span text:style-name="T1816"/></text:p>
      <text:p text:style-name="P271"><text:span text:style-name="T1816"/></text:p>
      <text:p text:style-name="P271"><text:span text:style-name="T1817">VI. OBSZAR : Zdrowy tryb<text:s/></text:span><text:span text:style-name="T1818">życia</text:span></text:p>
      <text:p text:style-name="P271"><text:span text:style-name="T1819">Cel : Promowanie zdrowego stylu<text:s/></text:span><text:span text:style-name="T1820">życia i postaw prozdrowotnych</text:span></text:p>
      <text:p text:style-name="P271"><text:span text:style-name="T1821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273"><text:span text:style-name="T1822">Zadania</text:span><text:span text:style-name="T1823"/></text:p>
          </table:table-cell>
          <table:table-cell table:style-name="TableCell100001">
            <text:p text:style-name="P273"><text:span text:style-name="T1824">Sposoby i formy realizacji</text:span><text:span text:style-name="T1825"/></text:p>
          </table:table-cell>
          <table:table-cell table:style-name="TableCell100002">
            <text:p text:style-name="P273"><text:span text:style-name="T1826">Termin realizacji</text:span><text:span text:style-name="T1827"/></text:p>
          </table:table-cell>
          <table:table-cell table:style-name="TableCell100003">
            <text:p text:style-name="P273"><text:span text:style-name="T1828">Odpowiedzialni</text:span><text:span text:style-name="T1829"/></text:p>
          </table:table-cell>
        </table:table-row>
        <table:table-row table:style-name="TableRow1001">
          <table:table-cell table:style-name="TableCell100100">
            <text:p text:style-name="P276"><text:span text:style-name="T1830">Propagowanie zdrowego trybu<text:s/></text:span><text:span text:style-name="T1831">życia. Promocja zdrowia.</text:span></text:p>
            <text:p text:style-name="P276"><text:span text:style-name="T1832">Wzmacnianie czynników chroni</text:span><text:span text:style-name="T1833">ących</text:span></text:p>
            <text:p text:style-name="P276"><text:span text:style-name="T1834"/></text:p>
          </table:table-cell>
          <table:table-cell table:style-name="TableCell100101">
            <text:p text:style-name="P277"><text:span text:style-name="T1835">•</text:span><text:span text:style-name="T1836"><text:s/>Realizacja zaj</text:span><text:span text:style-name="T1837">ęć nt. zdrowego style życia, wolnego od nałog</text:span><text:span text:style-name="T1838">ów,</text:span></text:p>
            <text:p text:style-name="P278"><text:span text:style-name="T1839">*Realizacja we wspó</text:span><text:span text:style-name="T1840">łpracy z PSSE program</text:span><text:span text:style-name="T1841">ów profilaktycznych:</text:span></text:p>
            <text:p text:style-name="P279"><text:span text:style-name="T1842">- ogólnopolskie programu profilaktyczny</text:span></text:p>
            <text:p text:style-name="P279"><text:span text:style-name="T1842"><text:s/>ARS czyli jak dba</text:span><text:span text:style-name="T1843">ć o miłość</text:span></text:p>
            <text:p text:style-name="P279"><text:span text:style-name="T1844">- Wojewódzki program profilaktyki raka szyjki macicy<text:s/></text:span><text:span text:style-name="T1845">„</text:span><text:span text:style-name="T1846">Wybierz<text:s/></text:span><text:span text:style-name="T1847">życie pierwszy krok”.</text:span></text:p>
            <text:p text:style-name="P279"><text:span text:style-name="T1848">-Podst</text:span><text:span text:style-name="T1849">ępne WZW</text:span></text:p>
            <text:p text:style-name="P279"><text:span text:style-name="T1850">-Znami</text:span><text:span text:style-name="T1851">ę? Znam je!</text:span></text:p>
            <text:p text:style-name="P279"><text:span text:style-name="T1852">•</text:span><text:span text:style-name="T1853">Kampanie spo</text:span><text:span text:style-name="T1854">łeczne promujące zdrowy styl życia.</text:span></text:p>
            <text:p text:style-name="P279"><text:span text:style-name="T1855">•</text:span><text:span text:style-name="T1856">Propagowanie wiedzy o tym, jak unikn</text:span><text:span text:style-name="T1857">ąć chor</text:span><text:span text:style-name="T1858">ób cywilizacyjnych.</text:span></text:p>
            <text:p text:style-name="P279"><text:span text:style-name="T1859">•</text:span><text:span text:style-name="T1860">Światowy dzień zdrowia wsp</text:span><text:span text:style-name="T1861">ó</text:span><text:span text:style-name="T1862">łorganizowany z nauczycielami gastronomii</text:span></text:p>
            <text:p text:style-name="P279"><text:span text:style-name="T1863">•</text:span><text:span text:style-name="T1864">Akcja<text:s/></text:span><text:span text:style-name="T1865">„</text:span><text:span text:style-name="T1866">przerwa na<text:s/></text:span><text:span text:style-name="T1867">świeżym powietrzu”.</text:span><text:span text:style-name="T1868"/></text:p>
          </table:table-cell>
          <table:table-cell table:style-name="TableCell100102">
            <text:p text:style-name="P279"><text:span text:style-name="T1869">W ci</text:span><text:span text:style-name="T1870">ągu całego roku</text:span></text:p>
            <text:p text:style-name="P280"><text:span text:style-name="T1871"/></text:p>
            <text:p text:style-name="P280"><text:span text:style-name="T1872">Zgodnie z tematyk</text:span><text:span text:style-name="T1873">ą godzin wychowawczych</text:span><text:span text:style-name="T1874"/></text:p>
          </table:table-cell>
          <table:table-cell table:style-name="TableCell100103">
            <text:p text:style-name="P280"><text:span text:style-name="T1875">Wychowawca</text:span></text:p>
            <text:p text:style-name="P280"><text:span text:style-name="T1875">Nauczyciel biologii,</text:span></text:p>
            <text:p text:style-name="P280"><text:span text:style-name="T1875">pedagog</text:span></text:p>
            <text:p text:style-name="P280"><text:span text:style-name="T1875"><text:s/>n-l wd</text:span><text:span text:style-name="T1876">ż,</text:span></text:p>
            <text:p text:style-name="P280"><text:span text:style-name="T1877">piel</text:span><text:span text:style-name="T1878">ęgniarka</text:span></text:p>
            <text:p text:style-name="P280"><text:span text:style-name="T1879">SANEPID</text:span></text:p>
            <text:p text:style-name="P280"><text:span text:style-name="T1880"/></text:p>
            <text:p text:style-name="P280"><text:span text:style-name="T1880"/></text:p>
            <text:p text:style-name="P280"><text:span text:style-name="T1881">Wychowawcy</text:span><text:span text:style-name="T1882"/></text:p>
          </table:table-cell>
        </table:table-row>
        <table:table-row table:style-name="TableRow1002">
          <table:table-cell table:style-name="TableCell100200">
            <text:p text:style-name="P282"><text:span text:style-name="T1883">Kszta</text:span><text:span text:style-name="T1884">łtowanie właściwych nawyk</text:span><text:span text:style-name="T1885">ów zdrowotnych.</text:span><text:span text:style-name="T1886"/></text:p>
          </table:table-cell>
          <table:table-cell table:style-name="TableCell100201">
            <text:p text:style-name="P283"><text:span text:style-name="T1887">•</text:span><text:span text:style-name="T1888"><text:s/>Gazetki profilaktyczne.</text:span></text:p>
            <text:p text:style-name="P284"><text:span text:style-name="T1889"><text:s/></text:span><text:span text:style-name="T1890">•</text:span><text:span text:style-name="T1891">Udzia</text:span><text:span text:style-name="T1892">ł młodzieży w r</text:span><text:span text:style-name="T1893">ó</text:span><text:span text:style-name="T1894">żnorodnych formach zajęć rekreacyjnych i sportowych organizowanych<text:s text:c="2"/>przez szkołę.</text:span></text:p>
            <text:p text:style-name="P285"><text:span text:style-name="T1895">•</text:span><text:span text:style-name="T1896">Realizowanie na lekcji biologii, wf i g. wychowawczych tematyki zwi</text:span><text:span text:style-name="T1897">ązanej z higieną osobistą oraz racjonalnym odżywianiem.</text:span></text:p>
            <text:p text:style-name="P285"><text:span text:style-name="T1898">•</text:span><text:span text:style-name="T1899">Inicjatywa samorz</text:span><text:span text:style-name="T1900">ądu w związku z ograniczeniem palenia papieros</text:span><text:span text:style-name="T1901">ów</text:span><text:span text:style-name="T1902"/></text:p>
          </table:table-cell>
          <table:table-cell table:style-name="TableCell100202">
            <text:p text:style-name="P285"><text:span text:style-name="T1903">Co miesi</text:span><text:span text:style-name="T1904">ąc w ciągu całego roku</text:span></text:p>
            <text:p text:style-name="P286"><text:span text:style-name="T1905"/></text:p>
            <text:p text:style-name="P286"><text:span text:style-name="T1905"/></text:p>
          </table:table-cell>
          <table:table-cell table:style-name="TableCell100203">
            <text:p text:style-name="P286"><text:span text:style-name="T1906">Pedagog</text:span></text:p>
            <text:p text:style-name="P287"><text:span text:style-name="T1906">Nauczyciele prowadz</text:span><text:span text:style-name="T1907">ący zajęcia, samorząd</text:span></text:p>
            <text:p text:style-name="P287"><text:span text:style-name="T1908"/></text:p>
          </table:table-cell>
        </table:table-row>
      </table:table>
      <text:p text:style-name="P289"><text:span text:style-name="T1908"/></text:p>
      <text:p text:style-name="P289"><text:span text:style-name="T1908"/></text:p>
      <text:p text:style-name="P289"><text:span text:style-name="T1908"/></text:p>
      <text:p text:style-name="P289"><text:span text:style-name="T1909">Cel: Upowszechnianie wiedzy ekologicznej oraz kszta</text:span><text:span text:style-name="T1910">łtowanie właściwych postaw wobec problem</text:span><text:span text:style-name="T1911">ów ochrony<text:s/></text:span><text:span text:style-name="T1912">środowiska</text:span></text:p>
      <text:p text:style-name="P289"><text:span text:style-name="T1913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291"><text:span text:style-name="T1914">Zadania</text:span><text:span text:style-name="T1915"/></text:p>
          </table:table-cell>
          <table:table-cell table:style-name="TableCell110001">
            <text:p text:style-name="P291"><text:span text:style-name="T1916">Sposoby i formy realizacji</text:span><text:span text:style-name="T1917"/></text:p>
          </table:table-cell>
          <table:table-cell table:style-name="TableCell110002">
            <text:p text:style-name="P291"><text:span text:style-name="T1918">Termin realizacji</text:span><text:span text:style-name="T1919"/></text:p>
          </table:table-cell>
          <table:table-cell table:style-name="TableCell110003">
            <text:p text:style-name="P291"><text:span text:style-name="T1920">Odpowiedzialni</text:span><text:span text:style-name="T1921"/></text:p>
          </table:table-cell>
        </table:table-row>
        <table:table-row table:style-name="TableRow1101">
          <table:table-cell table:style-name="TableCell110100">
            <text:p text:style-name="P294"><text:span text:style-name="T1922">Kszta</text:span><text:span text:style-name="T1923">łtowanie postawy szacunku wobec środowiska naturalnego.</text:span><text:span text:style-name="T1924"/></text:p>
          </table:table-cell>
          <table:table-cell table:style-name="TableCell110101">
            <text:p text:style-name="P294"><text:span text:style-name="T1925">•</text:span><text:span text:style-name="T1926"><text:s/>Lekcje wychowawcze po</text:span><text:span text:style-name="T1927">święcone problemom ochrony środowiska.</text:span></text:p>
            <text:p text:style-name="P294"><text:span text:style-name="T1928">•</text:span><text:span text:style-name="T1929"><text:s/>Omawianie na lekcjach biologii, geografii oraz podczas wycieczek krajoznawczych zasad zachowania si</text:span><text:span text:style-name="T1930">ę w miejscach podlegających ochronie.</text:span></text:p>
            <text:p text:style-name="P294"><text:span text:style-name="T1931">•</text:span><text:span text:style-name="T1932"><text:s/>Zbiórka zu</text:span><text:span text:style-name="T1933">żytych baterii</text:span></text:p>
            <text:p text:style-name="P294"><text:span text:style-name="T1934">•</text:span><text:span text:style-name="T1935">Akcja sadzenie ro</text:span><text:span text:style-name="T1936">ślin wok</text:span><text:span text:style-name="T1937">ó</text:span><text:span text:style-name="T1938">ł szkoły</text:span></text:p>
            <text:p text:style-name="P294"><text:span text:style-name="T1939"/></text:p>
            <text:p text:style-name="P294"><text:span text:style-name="T1939"/></text:p>
          </table:table-cell>
          <table:table-cell table:style-name="TableCell110102">
            <text:p text:style-name="P294"><text:span text:style-name="T1940">Zgodnie z tematyk</text:span><text:span text:style-name="T1941">ą godzin wychowawczych</text:span></text:p>
            <text:p text:style-name="P294"><text:span text:style-name="T1942"/></text:p>
            <text:p text:style-name="P294"><text:span text:style-name="T1943">Zgodnie rozk</text:span><text:span text:style-name="T1944">ładem materiału</text:span></text:p>
            <text:p text:style-name="P294"><text:span text:style-name="T1945"/></text:p>
            <text:p text:style-name="P294"><text:span text:style-name="T1945"/></text:p>
            <text:p text:style-name="P294"><text:span text:style-name="T1945"/></text:p>
            <text:p text:style-name="P294"><text:span text:style-name="T1945"/></text:p>
            <text:p text:style-name="P294"><text:span text:style-name="T1946">Ca</text:span><text:span text:style-name="T1947">ły rok szkolny</text:span></text:p>
            <text:p text:style-name="P294"><text:span text:style-name="T1948"/></text:p>
          </table:table-cell>
          <table:table-cell table:style-name="TableCell110103">
            <text:p text:style-name="P294"><text:span text:style-name="T1949">Wychowawcy</text:span></text:p>
            <text:p text:style-name="P294"><text:span text:style-name="T1950"/></text:p>
            <text:p text:style-name="P294"><text:span text:style-name="T1951">Nauczyciele biologii i geografii</text:span></text:p>
            <text:p text:style-name="P294"><text:span text:style-name="T1952"/></text:p>
            <text:p text:style-name="P294"><text:span text:style-name="T1952"/></text:p>
            <text:p text:style-name="P294"><text:span text:style-name="T1952"/></text:p>
            <text:p text:style-name="P294"><text:span text:style-name="T1952"/></text:p>
            <text:p text:style-name="P294"><text:span text:style-name="T1953">Samorz</text:span><text:span text:style-name="T1954">ąd<text:s text:c="2"/>uczniowski</text:span><text:span text:style-name="T1955"/></text:p>
          </table:table-cell>
        </table:table-row>
        <table:table-row table:style-name="TableRow1102">
          <table:table-cell table:style-name="TableCell110200">
            <text:p text:style-name="P297"><text:span text:style-name="T1956">Dbanie o czysto</text:span><text:span text:style-name="T1957">ść i estetykę terenu szkoły.</text:span></text:p>
            <text:p text:style-name="P297"><text:span text:style-name="T1958"/></text:p>
          </table:table-cell>
          <table:table-cell table:style-name="TableCell110201">
            <text:p text:style-name="P297"><text:span text:style-name="T1959">•</text:span><text:span text:style-name="T1960">Dbanie o porz</text:span><text:span text:style-name="T1961">ądek w szkole wystr</text:span><text:span text:style-name="T1962">ój klas i korytarzy.</text:span></text:p>
            <text:p text:style-name="P297"><text:span text:style-name="T1963">•</text:span><text:span text:style-name="T1964"><text:s/>Sprz</text:span><text:span text:style-name="T1965">ątanie terenu wok</text:span><text:span text:style-name="T1966">ó</text:span><text:span text:style-name="T1967">ł szkoły,</text:span></text:p>
            <text:p text:style-name="P297"><text:span text:style-name="T1968">•</text:span><text:span text:style-name="T1969">Akcja<text:s/></text:span><text:span text:style-name="T1970">„</text:span><text:span text:style-name="T1971">zielone parapety</text:span><text:span text:style-name="T1972">”</text:span><text:span text:style-name="T1973">.</text:span></text:p>
            <text:p text:style-name="P297"><text:span text:style-name="T1974"/></text:p>
            <text:p text:style-name="P297"><text:span text:style-name="T1974"/></text:p>
            <text:p text:style-name="P297"><text:span text:style-name="T1974"/></text:p>
            <text:p text:style-name="P297"><text:span text:style-name="T1974"/></text:p>
          </table:table-cell>
          <table:table-cell table:style-name="TableCell110202">
            <text:p text:style-name="P297"><text:span text:style-name="T1975">Ca</text:span><text:span text:style-name="T1976">ły rok</text:span><text:span text:style-name="T1977"/></text:p>
          </table:table-cell>
          <table:table-cell table:style-name="TableCell110203">
            <text:p text:style-name="P297"><text:span text:style-name="T1978">Opiekun SU</text:span></text:p>
            <text:p text:style-name="P297"><text:span text:style-name="T1978">Wychowawcy</text:span><text:span text:style-name="T1979"/></text:p>
          </table:table-cell>
        </table:table-row>
      </table:table>
      <text:p text:style-name="P299"><text:span text:style-name="T1979"/></text:p>
      <text:p text:style-name="P299"><text:span text:style-name="T1980">VII. OBSZAR: Zachowania ryzykowne,<text:s/></text:span><text:span text:style-name="T1981">środki psychoaktywne</text:span></text:p>
      <text:p text:style-name="P299"><text:span text:style-name="T1982">Cel.: Zmniejszenie zasi</text:span><text:span text:style-name="T1983">ęgu zachowań ryzykownych.</text:span></text:p>
      <text:p text:style-name="P299"><text:span text:style-name="T1984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301"><text:span text:style-name="T1985">Zadania</text:span><text:span text:style-name="T1986"/></text:p>
          </table:table-cell>
          <table:table-cell table:style-name="TableCell120001">
            <text:p text:style-name="P301"><text:span text:style-name="T1987">Sposoby i formy realizacji</text:span><text:span text:style-name="T1988"/></text:p>
          </table:table-cell>
          <table:table-cell table:style-name="TableCell120002">
            <text:p text:style-name="P301"><text:span text:style-name="T1989">Termin realizacji</text:span><text:span text:style-name="T1990"/></text:p>
          </table:table-cell>
          <table:table-cell table:style-name="TableCell120003">
            <text:p text:style-name="P301"><text:span text:style-name="T1991">Odpowiedzialni</text:span><text:span text:style-name="T1992"/></text:p>
          </table:table-cell>
        </table:table-row>
        <table:table-row table:style-name="TableRow1201">
          <table:table-cell table:style-name="TableCell120100">
            <text:p text:style-name="P304"><text:span text:style-name="T1993">Kszta</text:span><text:span text:style-name="T1994">łtowanie konstruktywnych sposob</text:span><text:span text:style-name="T1995">ów radzenia sobie z agresj</text:span><text:span text:style-name="T1996">ą i przemocą.</text:span><text:span text:style-name="T1997"/></text:p>
          </table:table-cell>
          <table:table-cell table:style-name="TableCell120101">
            <text:p text:style-name="P305"><text:span text:style-name="T1998">•</text:span><text:span text:style-name="T1999">Zaj</text:span><text:span text:style-name="T2000">ęcia z pedagogiem:</text:span></text:p>
            <text:p text:style-name="P305"><text:span text:style-name="T2001">-Cyberprzemoc jej wp</text:span><text:span text:style-name="T2002">ływ na rozw</text:span><text:span text:style-name="T2003">ój,</text:span></text:p>
            <text:p text:style-name="P305"><text:span text:style-name="T2004">-Depresja,</text:span></text:p>
            <text:p text:style-name="P305"><text:span text:style-name="T2004">-Sposoby radzenia sobie ze stresem,</text:span></text:p>
            <text:p text:style-name="P305"><text:span text:style-name="T2005">-</text:span><text:span text:style-name="T2006">Agresja i przemoc,</text:span></text:p>
            <text:p text:style-name="P305"><text:span text:style-name="T2007">•</text:span><text:span text:style-name="T2008"><text:s/>Opracowanie i upowszechnianie materia</text:span><text:span text:style-name="T2009">ł</text:span><text:span text:style-name="T2010">ów dla nauczycieli i wychowawców do prowadzenia dzia</text:span><text:span text:style-name="T2011">łań z zakresu przeciwdziałania przemocy, w tym cyberprzemocy;</text:span></text:p>
            <text:p text:style-name="P305"><text:span text:style-name="T2012">•</text:span><text:span text:style-name="T2013"><text:s/>Stosowanie procedury reagowania w sytuacjach kryzysowych, w tym zwi</text:span><text:span text:style-name="T2014">ązanych z wystąpieniem przemocy w szkole;</text:span><text:span text:style-name="T2015"/></text:p>
          </table:table-cell>
          <table:table-cell table:style-name="TableCell120102">
            <text:p text:style-name="P306"><text:span text:style-name="T2016">Wg planu pracy pedagoga</text:span></text:p>
            <text:p text:style-name="P307"><text:span text:style-name="T2017"/></text:p>
            <text:p text:style-name="P307"><text:span text:style-name="T2017"/></text:p>
            <text:p text:style-name="P308"><text:span text:style-name="T2017"/></text:p>
            <text:p text:style-name="P308"><text:span text:style-name="T2017"/></text:p>
            <text:p text:style-name="P308"><text:span text:style-name="T2017"/></text:p>
            <text:p text:style-name="P308"><text:span text:style-name="T2017"/></text:p>
            <text:p text:style-name="P308"><text:span text:style-name="T2018">Wg potrzeb</text:span><text:span text:style-name="T2019"/></text:p>
          </table:table-cell>
          <table:table-cell table:style-name="TableCell120103">
            <text:p text:style-name="P308"><text:span text:style-name="T2020">Pedagog</text:span></text:p>
            <text:p text:style-name="P308"><text:span text:style-name="T2021"/></text:p>
            <text:p text:style-name="P308"><text:span text:style-name="T2021"/></text:p>
            <text:p text:style-name="P308"><text:span text:style-name="T2021"/></text:p>
            <text:p text:style-name="P308"><text:span text:style-name="T2021"/></text:p>
            <text:p text:style-name="P308"><text:span text:style-name="T2021"/></text:p>
            <text:p text:style-name="P308"><text:span text:style-name="T2021"/></text:p>
            <text:p text:style-name="P308"><text:span text:style-name="T2021"/></text:p>
            <text:p text:style-name="P308"><text:span text:style-name="T2022">Wychowawcy</text:span><text:span text:style-name="T2023"/></text:p>
          </table:table-cell>
        </table:table-row>
      </table:table>
      <text:p text:style-name="P310"><text:span text:style-name="T2023"/></text:p>
      <text:p text:style-name="P310"><text:span text:style-name="T2023"/></text:p>
      <text:p text:style-name="P310"><text:span text:style-name="T2023"/></text:p>
      <text:p text:style-name="P310"><text:span text:style-name="T2024">Cel : Zmniejszenie stopnia zagro</text:span><text:span text:style-name="T2025">żenia młodzieży uzależnieniem od substancji psychoaktywnych</text:span></text:p>
      <text:p text:style-name="P310"><text:span text:style-name="T2026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312"><text:span text:style-name="T2027">Zadania</text:span><text:span text:style-name="T2028"/></text:p>
          </table:table-cell>
          <table:table-cell table:style-name="TableCell130001">
            <text:p text:style-name="P312"><text:span text:style-name="T2029">Sposoby i formy realizacji</text:span><text:span text:style-name="T2030"/></text:p>
          </table:table-cell>
          <table:table-cell table:style-name="TableCell130002">
            <text:p text:style-name="P312"><text:span text:style-name="T2031">Termin realizacji</text:span><text:span text:style-name="T2032"/></text:p>
          </table:table-cell>
          <table:table-cell table:style-name="TableCell130003">
            <text:p text:style-name="P312"><text:span text:style-name="T2033">Odpowiedzialni</text:span><text:span text:style-name="T2034"/></text:p>
          </table:table-cell>
        </table:table-row>
        <table:table-row table:style-name="TableRow1301">
          <table:table-cell table:style-name="TableCell130100">
            <text:p text:style-name="P315"><text:span text:style-name="T2035">Profilaktyka uzale</text:span><text:span text:style-name="T2036">żnień.</text:span></text:p>
            <text:p text:style-name="P315"><text:span text:style-name="T2037">Przeciwdzia</text:span><text:span text:style-name="T2038">łanie zachowaniom problemowym<text:s text:c="2"/>uczni</text:span><text:span text:style-name="T2039">ów.</text:span></text:p>
            <text:p text:style-name="P315"><text:span text:style-name="T2040"/></text:p>
            <text:p text:style-name="P315"><text:span text:style-name="T2040"/></text:p>
            <text:p text:style-name="P315"><text:span text:style-name="T2040"/></text:p>
            <text:p text:style-name="P315"><text:span text:style-name="T2040"/></text:p>
            <text:p text:style-name="P315"><text:span text:style-name="T2040"/></text:p>
            <text:p text:style-name="P315"><text:span text:style-name="T2040"/></text:p>
          </table:table-cell>
          <table:table-cell table:style-name="TableCell130101">
            <text:p text:style-name="P316"><text:span text:style-name="T2041"><text:s/></text:span><text:span text:style-name="T2042">•</text:span><text:span text:style-name="T2043">Zaj</text:span><text:span text:style-name="T2044">ęcia z pedagogiem Uzależnienia i ich skutki.</text:span></text:p>
            <text:p text:style-name="P316"><text:span text:style-name="T2045">•</text:span><text:span text:style-name="T2046">Szczeg</text:span><text:span text:style-name="T2047">ólna pomoc uczniom z rodzin dysfunkcjonalnych (wsparcie ze strony nauczyciela, pedagoga), wspó</text:span><text:span text:style-name="T2048">łpraca z GOPS, MOPS.</text:span></text:p>
            <text:p text:style-name="P317"><text:span text:style-name="T2049">•</text:span><text:span text:style-name="T2050"><text:s/>Zagospodarowanie czasu wolnego m</text:span><text:span text:style-name="T2051">łodzieży:</text:span></text:p>
            <text:p text:style-name="P318"><text:span text:style-name="T2052">-prowadzenie zaj</text:span><text:span text:style-name="T2053">ęć pozalekcyjnych,</text:span></text:p>
            <text:p text:style-name="P318"><text:span text:style-name="T2054">-organizowanie rajdów, wycieczek krajoznawczych, wyj</text:span><text:span text:style-name="T2055">ść do kina, organizacja<text:s/></text:span><text:span text:style-name="T2056">„</text:span><text:span text:style-name="T2057">dnia s</text:span><text:span text:style-name="T2058">łodkości”.</text:span></text:p>
            <text:p text:style-name="P318"><text:span text:style-name="T2059">- rozgrywki sportowe.</text:span></text:p>
            <text:p text:style-name="P319"><text:span text:style-name="T2060">•</text:span><text:span text:style-name="T2061"><text:s/>Udzielanie pomocy psychologiczno-pedagogicznej w szkole w zakresie profilaktyki uzale</text:span><text:span text:style-name="T2062">żnień, w szczeg</text:span><text:span text:style-name="T2063">ólno</text:span><text:span text:style-name="T2064">ści uczni</text:span><text:span text:style-name="T2065">ów i wychowanków zagro</text:span><text:span text:style-name="T2066">żonych niedostosowaniem społecznym<text:s text:c="2"/>i niedostosowanych społecznie;</text:span></text:p>
            <text:p text:style-name="P319"><text:span text:style-name="T2067">•</text:span><text:span text:style-name="T2068">pogadanki z mieszka</text:span><text:span text:style-name="T2069">ńcami internatu na temat uzależnień i zagrożeń z nimi związanych</text:span></text:p>
            <text:p text:style-name="P319"><text:span text:style-name="T2070"/></text:p>
          </table:table-cell>
          <table:table-cell table:style-name="TableCell130102">
            <text:p text:style-name="P319"><text:span text:style-name="T2071">zgodnie z rozk</text:span><text:span text:style-name="T2072">ładem godzin wych.</text:span></text:p>
            <text:p text:style-name="P320"><text:span text:style-name="T2073"/></text:p>
            <text:p text:style-name="P321"><text:span text:style-name="T2074">W ci</text:span><text:span text:style-name="T2075">ągu roku</text:span></text:p>
            <text:p text:style-name="P321"><text:span text:style-name="T2076">W ci</text:span><text:span text:style-name="T2077">ągu roku</text:span></text:p>
            <text:p text:style-name="P321"><text:span text:style-name="T2078"/></text:p>
            <text:p text:style-name="P321"><text:span text:style-name="T2079">Wrzesie</text:span><text:span text:style-name="T2080">ń</text:span></text:p>
            <text:p text:style-name="P321"><text:span text:style-name="T2081"/></text:p>
            <text:p text:style-name="P321"><text:span text:style-name="T2082">W ci</text:span><text:span text:style-name="T2083">ągu roku</text:span></text:p>
            <text:p text:style-name="P321"><text:span text:style-name="T2084"/></text:p>
            <text:p text:style-name="P321"><text:span text:style-name="T2084"/></text:p>
            <text:p text:style-name="P321"><text:span text:style-name="T2084"/></text:p>
            <text:p text:style-name="P321"><text:span text:style-name="T2084"/></text:p>
            <text:p text:style-name="P321"><text:span text:style-name="T2084"/></text:p>
            <text:p text:style-name="P321"><text:span text:style-name="T2084"/></text:p>
            <text:p text:style-name="P321"><text:span text:style-name="T2085">W ci</text:span><text:span text:style-name="T2086">ągu roku</text:span></text:p>
            <text:p text:style-name="P321"><text:span text:style-name="T2087"/></text:p>
            <text:p text:style-name="P321"><text:span text:style-name="T2087"/></text:p>
            <text:p text:style-name="P321"><text:span text:style-name="T2087"/></text:p>
          </table:table-cell>
          <table:table-cell table:style-name="TableCell130103">
            <text:p text:style-name="P321"><text:span text:style-name="T2088">Wychowawcy</text:span></text:p>
            <text:p text:style-name="P321"><text:span text:style-name="T2089"/></text:p>
            <text:p text:style-name="P321"><text:span text:style-name="T2089"/></text:p>
            <text:p text:style-name="P321"><text:span text:style-name="T2090">Pedagog</text:span></text:p>
            <text:p text:style-name="P321"><text:span text:style-name="T2090">Wychowawcy</text:span></text:p>
            <text:p text:style-name="P321"><text:span text:style-name="T2091"/></text:p>
            <text:p text:style-name="P321"><text:span text:style-name="T2091"/></text:p>
            <text:p text:style-name="P321"><text:span text:style-name="T2091"/></text:p>
            <text:p text:style-name="P321"><text:span text:style-name="T2091"/></text:p>
            <text:p text:style-name="P321"><text:span text:style-name="T2091"/></text:p>
            <text:p text:style-name="P321"><text:span text:style-name="T2091"/></text:p>
            <text:p text:style-name="P321"><text:span text:style-name="T2091"/></text:p>
            <text:p text:style-name="P321"><text:span text:style-name="T2091"/></text:p>
          </table:table-cell>
        </table:table-row>
      </table:table>
      <text:p text:style-name="P323"><text:span text:style-name="T2091"/></text:p>
      <text:p text:style-name="P323"><text:span text:style-name="T2091"/></text:p>
      <text:p text:style-name="P323"><text:span text:style-name="T2092">VIII. OBSZAR: Pomoc</text:span><text:span text:style-name="T2093"><text:s/></text:span><text:span text:style-name="T2094">psychologiczno - pedagogiczna</text:span></text:p>
      <text:p text:style-name="P323"><text:span text:style-name="T2094"><text:s/>Cel : Zapewnienie pomocy pedagogiczno<text:s/></text:span><text:span text:style-name="T2095">–</text:span><text:span text:style-name="T2096"><text:s/>psychologicznej</text:span></text:p>
      <text:p text:style-name="P323"><text:span text:style-name="T2097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325"><text:span text:style-name="T2098">Zadania</text:span><text:span text:style-name="T2099"/></text:p>
          </table:table-cell>
          <table:table-cell table:style-name="TableCell140001">
            <text:p text:style-name="P325"><text:span text:style-name="T2100">Sposoby i formy realizacji</text:span><text:span text:style-name="T2101"/></text:p>
          </table:table-cell>
          <table:table-cell table:style-name="TableCell140002">
            <text:p text:style-name="P325"><text:span text:style-name="T2102">Termin realizacji</text:span><text:span text:style-name="T2103"/></text:p>
          </table:table-cell>
          <table:table-cell table:style-name="TableCell140003">
            <text:p text:style-name="P325"><text:span text:style-name="T2104">Odpowiedzialni</text:span><text:span text:style-name="T2105"/></text:p>
          </table:table-cell>
        </table:table-row>
        <table:table-row table:style-name="TableRow1401">
          <table:table-cell table:style-name="TableCell140100">
            <text:p text:style-name="P328"><text:span text:style-name="T2106">Pomoc uczniowi w przezwyci</text:span><text:span text:style-name="T2107">ężeniu problem</text:span><text:span text:style-name="T2108">ów osobistych i szkolnych.</text:span></text:p>
            <text:p text:style-name="P328"><text:span text:style-name="T2109"/></text:p>
          </table:table-cell>
          <table:table-cell table:style-name="TableCell140101">
            <text:p text:style-name="P328"><text:span text:style-name="T2110">•</text:span><text:span text:style-name="T2111"><text:s/>Rozmowy indywidualne z uczniami.</text:span></text:p>
            <text:p text:style-name="P328"><text:span text:style-name="T2112">•</text:span><text:span text:style-name="T2113"><text:s/>Wspó</text:span><text:span text:style-name="T2114">łpraca pedagoga, nauczycieli, wychowawc</text:span><text:span text:style-name="T2115">ów i rodziców.</text:span></text:p>
            <text:p text:style-name="P328"><text:span text:style-name="T2116">•</text:span><text:span text:style-name="T2117"><text:s/>Wspó</text:span><text:span text:style-name="T2118">łpraca z kuratorami sądowymi, plac</text:span><text:span text:style-name="T2119">ówkami dzia</text:span><text:span text:style-name="T2120">łającymi na rzecz dziecka i jego rodziny.</text:span></text:p>
            <text:p text:style-name="P328"><text:span text:style-name="T2121">•</text:span><text:span text:style-name="T2122">Zorganizowanie pomocy psychologiczno<text:s/></text:span><text:span text:style-name="T2123">–</text:span><text:span text:style-name="T2124"><text:s/>pedagogicznej dla uczniów.</text:span></text:p>
            <text:p text:style-name="P328"><text:span text:style-name="T2125">•</text:span><text:span text:style-name="T2126"><text:s/>Kierowanie uczniów na badania do PPP</text:span></text:p>
            <text:p text:style-name="P328"><text:span text:style-name="T2127">•</text:span><text:span text:style-name="T2128">Kontakt pracownik</text:span><text:span text:style-name="T2129">ów internatu z rodzicami oraz wspó</text:span><text:span text:style-name="T2130">łpraca w procesie wychowania</text:span><text:span text:style-name="T2131"/></text:p>
          </table:table-cell>
          <table:table-cell table:style-name="TableCell140102">
            <text:p text:style-name="P328"><text:span text:style-name="T2132">W miar</text:span><text:span text:style-name="T2133">ę potrzeb</text:span></text:p>
            <text:p text:style-name="P328"><text:span text:style-name="T2134"/></text:p>
            <text:p text:style-name="P328"><text:span text:style-name="T2134"/></text:p>
            <text:p text:style-name="P328"><text:span text:style-name="T2134"/></text:p>
            <text:p text:style-name="P328"><text:span text:style-name="T2135">Wrzesie</text:span><text:span text:style-name="T2136">ń</text:span></text:p>
            <text:p text:style-name="P328"><text:span text:style-name="T2137"/></text:p>
            <text:p text:style-name="P328"><text:span text:style-name="T2137"/></text:p>
          </table:table-cell>
          <table:table-cell table:style-name="TableCell140103">
            <text:p text:style-name="P328"><text:span text:style-name="T2138">Dyrektor</text:span></text:p>
            <text:p text:style-name="P328"><text:span text:style-name="T2138">Wychowawcy</text:span></text:p>
            <text:p text:style-name="P328"><text:span text:style-name="T2138">Pedagog szkolny</text:span></text:p>
            <text:p text:style-name="P328"><text:span text:style-name="T2139"/></text:p>
            <text:p text:style-name="P328"><text:span text:style-name="T2139"/></text:p>
          </table:table-cell>
        </table:table-row>
        <table:table-row table:style-name="TableRow1402">
          <table:table-cell table:style-name="TableCell140200">
            <text:p text:style-name="P330"><text:span text:style-name="T2140">Obj</text:span><text:span text:style-name="T2141">ęcie opieką indywidualną uczni</text:span><text:span text:style-name="T2142">ów maj</text:span><text:span text:style-name="T2143">ących trudności adaptacyjne w sferze kontakt</text:span><text:span text:style-name="T2144">ów spo</text:span><text:span text:style-name="T2145">łecznych, zagrożonych patologią, mających trudną sytuację bytową.</text:span><text:span text:style-name="T2146"/></text:p>
          </table:table-cell>
          <table:table-cell table:style-name="TableCell140201">
            <text:p text:style-name="P330"><text:span text:style-name="T2147">•</text:span><text:span text:style-name="T2148"><text:s/>Rozmowy indywidualne z uczniami.</text:span></text:p>
            <text:p text:style-name="P330"><text:span text:style-name="T2149">•</text:span><text:span text:style-name="T2150"><text:s/>Wspó</text:span><text:span text:style-name="T2151">łpraca z kuratorami sądowymi, plac</text:span><text:span text:style-name="T2152">ówkami dzia</text:span><text:span text:style-name="T2153">łającymi na rzecz dziecka i jego rodziny.</text:span></text:p>
            <text:p text:style-name="P330"><text:span text:style-name="T2154"/></text:p>
          </table:table-cell>
          <table:table-cell table:style-name="TableCell140202">
            <text:p text:style-name="P330"><text:span text:style-name="T2155">W miar</text:span><text:span text:style-name="T2156">ę potrzeb</text:span><text:span text:style-name="T2157"/></text:p>
          </table:table-cell>
          <table:table-cell table:style-name="TableCell140203">
            <text:p text:style-name="P330"><text:span text:style-name="T2158">Wychowawcy, zespó</text:span><text:span text:style-name="T2159">ł wspierający</text:span></text:p>
            <text:p text:style-name="P330"><text:span text:style-name="T2160">Pedagog szkolny</text:span><text:span text:style-name="T2161"/></text:p>
          </table:table-cell>
        </table:table-row>
      </table:table>
      <text:p text:style-name="P332"><text:span text:style-name="T2161"/></text:p>
      <text:p text:style-name="P332"><text:span text:style-name="T2161"/></text:p>
      <text:p text:style-name="P332"><text:span text:style-name="T2161"/></text:p>
      <text:p text:style-name="P332"><text:span text:style-name="T2161"/></text:p>
      <text:p text:style-name="P332"><text:span text:style-name="T2162">IX.<text:s text:c="2"/>OBSZAR: Wspó</text:span><text:span text:style-name="T2163">łpraca z rodzicami</text:span></text:p>
      <text:p text:style-name="P333"><text:span text:style-name="T2164">Cel : Integracja dzia</text:span><text:span text:style-name="T2165">łań wychowawczo<text:s/></text:span><text:span text:style-name="T2166">–</text:span><text:span text:style-name="T2167"><text:s/>profilaktycznych szko</text:span><text:span text:style-name="T2168">ły i rodzic</text:span><text:span text:style-name="T2169">ów.</text:span></text:p>
      <text:p text:style-name="P333"><text:span text:style-name="T2170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row table:style-name="TableRow1500">
          <table:table-cell table:style-name="TableCell150000">
            <text:p text:style-name="P335"><text:span text:style-name="T2171">Zadania</text:span><text:span text:style-name="T2172"/></text:p>
          </table:table-cell>
          <table:table-cell table:style-name="TableCell150001">
            <text:p text:style-name="P335"><text:span text:style-name="T2173">Sposoby i formy realizacji</text:span><text:span text:style-name="T2174"/></text:p>
          </table:table-cell>
          <table:table-cell table:style-name="TableCell150002">
            <text:p text:style-name="P335"><text:span text:style-name="T2175">Termin realizacji</text:span><text:span text:style-name="T2176"/></text:p>
          </table:table-cell>
          <table:table-cell table:style-name="TableCell150003">
            <text:p text:style-name="P335"><text:span text:style-name="T2177">Odpowiedzialni</text:span><text:span text:style-name="T2178"/></text:p>
          </table:table-cell>
        </table:table-row>
        <table:table-row table:style-name="TableRow1501">
          <table:table-cell table:style-name="TableCell150100">
            <text:p text:style-name="P338"><text:span text:style-name="T2179">Konstruktywna wspó</text:span><text:span text:style-name="T2180">łpraca</text:span></text:p>
            <text:p text:style-name="P338"><text:span text:style-name="T2181">z domem rodzinnym ucznia.</text:span><text:span text:style-name="T2182"/></text:p>
          </table:table-cell>
          <table:table-cell table:style-name="TableCell150101">
            <text:p text:style-name="P338"><text:span text:style-name="T2183">•</text:span><text:span text:style-name="T2184"><text:s/>Organizowanie spotka</text:span><text:span text:style-name="T2185">ń z rodzicami:</text:span></text:p>
            <text:p text:style-name="P338"><text:span text:style-name="T2186">−</text:span><text:span text:style-name="T2187"><text:s/>wywiadówki,</text:span></text:p>
            <text:p text:style-name="P338"><text:span text:style-name="T2188">−</text:span><text:span text:style-name="T2189"><text:s/>zebrania semestralne, dora</text:span><text:span text:style-name="T2190">źne</text:span></text:p>
            <text:p text:style-name="P338"><text:span text:style-name="T2191">−</text:span><text:span text:style-name="T2192"><text:s/>rozmowy indywidualne,</text:span></text:p>
            <text:p text:style-name="P338"><text:span text:style-name="T2193">•</text:span><text:span text:style-name="T2194"><text:s/>Wzajemna wymiana informacji o uczniu.</text:span></text:p>
            <text:p text:style-name="P339"><text:span text:style-name="T2195">•</text:span><text:span text:style-name="T2196">Pomoc psychologiczna dla rodzica- wskazanie sposobów motywowania dziecka do uczestnictwa w zaj</text:span><text:span text:style-name="T2197">ęciach<text:s text:c="2"/>i nauki.</text:span></text:p>
            <text:p text:style-name="P340"><text:span text:style-name="T2198">•</text:span><text:span text:style-name="T2199">Zach</text:span><text:span text:style-name="T2200">ęcanie rodzic</text:span><text:span text:style-name="T2201">ów do korzystania z porad i wsparcia i pomocy instytucji wspieraj</text:span><text:span text:style-name="T2202">ących szkołę.</text:span></text:p>
            <text:p text:style-name="P340"><text:span text:style-name="T2203">•</text:span><text:span text:style-name="T2204">Wspó</text:span><text:span text:style-name="T2205">łpraca z rodzicami uczni</text:span><text:span text:style-name="T2206">ów i wychowanków w zakresie bezpiecznego korzystania z nowych mediów przez ich dzieci;</text:span><text:span text:style-name="T2207"/></text:p>
          </table:table-cell>
          <table:table-cell table:style-name="TableCell150102">
            <text:p text:style-name="P340"><text:span text:style-name="T2208">Wg kalendarza</text:span></text:p>
            <text:p text:style-name="P340"><text:span text:style-name="T2209"/></text:p>
            <text:p text:style-name="P341"><text:span text:style-name="T2209"/></text:p>
            <text:p text:style-name="P341"><text:span text:style-name="T2210">W ci</text:span><text:span text:style-name="T2211">ągu roku</text:span></text:p>
            <text:p text:style-name="P342"><text:span text:style-name="T2212"/></text:p>
          </table:table-cell>
          <table:table-cell table:style-name="TableCell150103">
            <text:p text:style-name="P342"><text:span text:style-name="T2213">Dyrektor</text:span></text:p>
            <text:p text:style-name="P342"><text:span text:style-name="T2213">Wychowawcy</text:span></text:p>
            <text:p text:style-name="P342"><text:span text:style-name="T2213">Rodzice</text:span></text:p>
            <text:p text:style-name="P342"><text:span text:style-name="T2214"/></text:p>
            <text:p text:style-name="P342"><text:span text:style-name="T2215">Wychowawcy, Pedagog</text:span></text:p>
            <text:p text:style-name="P342"><text:span text:style-name="T2215">Rodzice</text:span></text:p>
            <text:p text:style-name="P342"><text:span text:style-name="T2215"><text:s/></text:span><text:span text:style-name="T2216"/></text:p>
          </table:table-cell>
        </table:table-row>
        <table:table-row table:style-name="TableRow1502">
          <table:table-cell table:style-name="TableCell150200">
            <text:p text:style-name="P345"><text:span text:style-name="T2217">Integracja dzia</text:span><text:span text:style-name="T2218">łań wychowawczo<text:s/></text:span><text:span text:style-name="T2219">–</text:span><text:span text:style-name="T2220"><text:s/>profilaktycznych szko</text:span><text:span text:style-name="T2221">ły i rodzic</text:span><text:span text:style-name="T2222">ów.</text:span><text:span text:style-name="T2223"/></text:p>
          </table:table-cell>
          <table:table-cell table:style-name="TableCell150201">
            <text:p text:style-name="P345"><text:span text:style-name="T2224">•</text:span><text:span text:style-name="T2225"><text:s/>Opiniowanie Programu Wychowawczo - Profilaktycznego.</text:span></text:p>
            <text:p text:style-name="P345"><text:span text:style-name="T2226">•</text:span><text:span text:style-name="T2227"><text:s/>Zapoznanie rodziców z zasadami oceniania,</text:span></text:p>
            <text:p text:style-name="P345"><text:span text:style-name="T2228">klasyfikowania i promowania uczniów.</text:span><text:span text:style-name="T2229"/></text:p>
          </table:table-cell>
          <table:table-cell table:style-name="TableCell150202">
            <text:p text:style-name="P345"><text:span text:style-name="T2230">Wrzesie</text:span><text:span text:style-name="T2231">ń</text:span><text:span text:style-name="T2232"/></text:p>
          </table:table-cell>
          <table:table-cell table:style-name="TableCell150203">
            <text:p text:style-name="P345"><text:span text:style-name="T2233">Dyrektor</text:span></text:p>
            <text:p text:style-name="P345"><text:span text:style-name="T2233">Wychowawcy</text:span></text:p>
            <text:p text:style-name="P345"><text:span text:style-name="T2233">Rodzice</text:span><text:span text:style-name="T2234"/></text:p>
          </table:table-cell>
        </table:table-row>
        <table:table-row table:style-name="TableRow1503">
          <table:table-cell table:style-name="TableCell150300">
            <text:p text:style-name="P347"><text:span text:style-name="T2235">Udzia</text:span><text:span text:style-name="T2236">ł rodzic</text:span><text:span text:style-name="T2237">ów w organizowanych imprezach i uroczysto</text:span><text:span text:style-name="T2238">ściach szkolnych.</text:span><text:span text:style-name="T2239"/></text:p>
          </table:table-cell>
          <table:table-cell table:style-name="TableCell150301">
            <text:p text:style-name="P347"><text:span text:style-name="T2240">•</text:span><text:span text:style-name="T2241"><text:s/>Uczestniczenie w<text:s/></text:span><text:span text:style-name="T2242">świętach klasy lub szkoły, takich jak:</text:span></text:p>
            <text:p text:style-name="P347"><text:span text:style-name="T2243">- Rozpocz</text:span><text:span text:style-name="T2244">ęcie i zakończenie roku szkolnego,</text:span></text:p>
            <text:p text:style-name="P347"><text:span text:style-name="T2245">- Studniówka (je</text:span><text:span text:style-name="T2246">śli sytuacja epidemiologiczna pozwoli).</text:span></text:p>
            <text:p text:style-name="P347"><text:span text:style-name="T2247">•</text:span><text:span text:style-name="T2248"><text:s/>Wr</text:span><text:span text:style-name="T2249">ęczenie rodzicom list</text:span><text:span text:style-name="T2250">ów gratulacyjnych uczniów z najlepszymi wynikami w nauce.</text:span><text:span text:style-name="T2251"/></text:p>
          </table:table-cell>
          <table:table-cell table:style-name="TableCell150302">
            <text:p text:style-name="P347"><text:span text:style-name="T2252">Wrzesie</text:span><text:span text:style-name="T2253">ń</text:span></text:p>
            <text:p text:style-name="P347"><text:span text:style-name="T2254">/czerwiec</text:span></text:p>
            <text:p text:style-name="P347"><text:span text:style-name="T2254">Stycze</text:span><text:span text:style-name="T2255">ń</text:span></text:p>
            <text:p text:style-name="P347"><text:span text:style-name="T2256">Stycze</text:span><text:span text:style-name="T2257">ń/</text:span></text:p>
            <text:p text:style-name="P347"><text:span text:style-name="T2258">czerwiec</text:span></text:p>
            <text:p text:style-name="P347"><text:span text:style-name="T2259"/></text:p>
          </table:table-cell>
          <table:table-cell table:style-name="TableCell150303">
            <text:p text:style-name="P347"><text:span text:style-name="T2260">Wychowawcy</text:span></text:p>
            <text:p text:style-name="P347"><text:span text:style-name="T2261"/></text:p>
            <text:p text:style-name="P347"><text:span text:style-name="T2261"/></text:p>
            <text:p text:style-name="P347"><text:span text:style-name="T2262">Wychowawcy wszystkich klas</text:span><text:span text:style-name="T2263"/></text:p>
          </table:table-cell>
        </table:table-row>
        <table:table-row table:style-name="TableRow1504">
          <table:table-cell table:style-name="TableCell150400">
            <text:p text:style-name="P349"><text:span text:style-name="T2264">Organizowanie szkole</text:span><text:span text:style-name="T2265">ń dla rodzic</text:span><text:span text:style-name="T2266">ów.</text:span><text:span text:style-name="T2267"/></text:p>
          </table:table-cell>
          <table:table-cell table:style-name="TableCell150401">
            <text:p text:style-name="P349"><text:span text:style-name="T2268">•</text:span><text:span text:style-name="T2269"><text:s/>Prelekcje dla rodziców.</text:span></text:p>
            <text:p text:style-name="P349"><text:span text:style-name="T2270">•</text:span><text:span text:style-name="T2271"><text:s/>Wzmacnianie kompetencji rodzicielskich podczas zebra</text:span><text:span text:style-name="T2272">ń klasowych.</text:span><text:span text:style-name="T2273"/></text:p>
          </table:table-cell>
          <table:table-cell table:style-name="TableCell150402">
            <text:p text:style-name="P349"><text:span text:style-name="T2274">Podczas zebra</text:span><text:span text:style-name="T2275">ń z rodzicami</text:span><text:span text:style-name="T2276"/></text:p>
          </table:table-cell>
          <table:table-cell table:style-name="TableCell150403">
            <text:p text:style-name="P349"><text:span text:style-name="T2277">Dyrektor</text:span></text:p>
            <text:p text:style-name="P349"><text:span text:style-name="T2277">Pedagog szkolny</text:span></text:p>
            <text:p text:style-name="P349"><text:span text:style-name="T2277">Wychowawcy klas</text:span><text:span text:style-name="T2278"/></text:p>
          </table:table-cell>
        </table:table-row>
        <table:table-row table:style-name="TableRow1505">
          <table:table-cell table:style-name="TableCell150500">
            <text:p text:style-name="P351"><text:span text:style-name="T2279">Podejmowanie dzia</text:span><text:span text:style-name="T2280">łań przez rodzic</text:span><text:span text:style-name="T2281">ów na rzecz szko</text:span><text:span text:style-name="T2282">ły.</text:span><text:span text:style-name="T2283"/></text:p>
          </table:table-cell>
          <table:table-cell table:style-name="TableCell150501">
            <text:p text:style-name="P351"><text:span text:style-name="T2284">•</text:span><text:span text:style-name="T2285"><text:s/>Pozyskiwanie<text:s/></text:span><text:span text:style-name="T2286">środk</text:span><text:span text:style-name="T2287">ów<text:s text:c="2"/>na rzecz szko</text:span><text:span text:style-name="T2288">ły (sponsoring).</text:span></text:p>
            <text:p text:style-name="P351"><text:span text:style-name="T2289">•</text:span><text:span text:style-name="T2290"><text:s/>Prowadzenie dzia</text:span><text:span text:style-name="T2291">łań promujących szkołę w środowisku lokalnym.</text:span><text:span text:style-name="T2292"/></text:p>
          </table:table-cell>
          <table:table-cell table:style-name="TableCell150502">
            <text:p text:style-name="P352"><text:span text:style-name="T2293">Proces ci</text:span><text:span text:style-name="T2294">ągły</text:span><text:span text:style-name="T2295"/></text:p>
          </table:table-cell>
          <table:table-cell table:style-name="TableCell150503">
            <text:p text:style-name="P353"><text:span text:style-name="T2296">Rada Rodziców</text:span><text:span text:style-name="T2297"/></text:p>
          </table:table-cell>
        </table:table-row>
      </table:table>
      <text:p text:style-name="P355"><text:span text:style-name="T2297"/></text:p>
      <text:p text:style-name="P355"><text:span text:style-name="T2297"/></text:p>
      <text:p text:style-name="P355"><text:span text:style-name="T2297"/></text:p>
      <text:p text:style-name="P356"><text:span text:style-name="T2298">HARMONOGRAM IMPREZ SZKOLNYCH W ROKU 2022/2023</text:span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row table:style-name="TableRow1600">
          <table:table-cell table:style-name="TableCell160000">
            <text:p text:style-name="P358"><text:span text:style-name="T2300">Data</text:span><text:span text:style-name="T2301"/></text:p>
          </table:table-cell>
          <table:table-cell table:style-name="TableCell160001">
            <text:p text:style-name="P358"><text:span text:style-name="T2302">Uroczysto</text:span><text:span text:style-name="T2303">ść</text:span><text:span text:style-name="T2304"/></text:p>
          </table:table-cell>
          <table:table-cell table:style-name="TableCell160002" table:number-columns-spanned="2">
            <text:p text:style-name="P358"><text:span text:style-name="T2305">Organizacja</text:span><text:span text:style-name="T2306"/></text:p>
          </table:table-cell>
          <table:covered-table-cell/>
          <table:table-cell table:style-name="TableCell160004">
            <text:p text:style-name="P358"><text:span text:style-name="T2307">Wychowawca</text:span><text:span text:style-name="T2308"/></text:p>
          </table:table-cell>
        </table:table-row>
        <table:table-row table:style-name="TableRow1601">
          <table:table-cell table:style-name="TableCell160100">
            <text:p text:style-name="P361"><text:span text:style-name="T2309">4</text:span><text:span text:style-name="T2310"><text:s/>wrze</text:span><text:span text:style-name="T2311">śnia 2022</text:span><text:span text:style-name="T2312"/></text:p>
          </table:table-cell>
          <table:table-cell table:style-name="TableCell160101">
            <text:p text:style-name="P361"><text:span text:style-name="T2313">Uroczyste rozpocz</text:span><text:span text:style-name="T2314">ęcie roku szkolnego</text:span><text:span text:style-name="T2315"/></text:p>
          </table:table-cell>
          <table:table-cell table:style-name="TableCell160102" table:number-columns-spanned="2">
            <text:p text:style-name="P361"><text:span text:style-name="T2316">2<text:s/></text:span><text:span text:style-name="T2317">FA</text:span><text:span text:style-name="T2318"/></text:p>
          </table:table-cell>
          <table:covered-table-cell/>
          <table:table-cell table:style-name="TableCell160104">
            <text:p text:style-name="P361"><text:span text:style-name="T2319">A. Hutniczak</text:span><text:span text:style-name="T2320"/></text:p>
          </table:table-cell>
        </table:table-row>
        <table:table-row table:style-name="TableRow1602">
          <table:table-cell table:style-name="TableCell160200">
            <text:p text:style-name="P364"><text:span text:style-name="T2321">na bie</text:span><text:span text:style-name="T2322">żąco</text:span><text:span text:style-name="T2323"/></text:p>
          </table:table-cell>
          <table:table-cell table:style-name="TableCell160201">
            <text:p text:style-name="P364"><text:span text:style-name="T2324">Akcje charytatywne</text:span><text:span text:style-name="T2325"/></text:p>
          </table:table-cell>
          <table:table-cell table:style-name="TableCell160202" table:number-columns-spanned="3">
            <text:p text:style-name="P364"><text:span text:style-name="T2326">Poszczególne organizacje szkolne i ich opiekunowie</text:span><text:span text:style-name="T2327"/></text:p>
          </table:table-cell>
          <table:covered-table-cell/>
          <table:covered-table-cell/>
        </table:table-row>
        <table:table-row table:style-name="TableRow1603">
          <table:table-cell table:style-name="TableCell160300">
            <text:p text:style-name="P367"><text:span text:style-name="T2328">pa</text:span><text:span text:style-name="T2329">ździernik 2023</text:span><text:span text:style-name="T2330"/></text:p>
          </table:table-cell>
          <table:table-cell table:style-name="TableCell160301">
            <text:p text:style-name="P367"><text:span text:style-name="T2331">Dzie</text:span><text:span text:style-name="T2332">ń Edukacji Narodowej</text:span></text:p>
            <text:p text:style-name="P367"><text:span text:style-name="T2332">Ślubowanie klas I</text:span></text:p>
            <text:p text:style-name="P367"><text:span text:style-name="T2333"/></text:p>
          </table:table-cell>
          <table:table-cell table:style-name="TableCell160302" table:number-columns-spanned="3">
            <text:p text:style-name="P367"><text:span text:style-name="T2334">Apel: 2</text:span><text:span text:style-name="T2335">RI</text:span><text:span text:style-name="T2336"><text:s text:c="2"/>-<text:s text:c="2"/></text:span><text:span text:style-name="T2337">E. Fujak</text:span><text:span text:style-name="T2338"/></text:p>
            <text:p text:style-name="P367"><text:span text:style-name="T2338">Ślubowanie: Wychowawcy klas I</text:span><text:span text:style-name="T2339"/></text:p>
          </table:table-cell>
          <table:covered-table-cell/>
          <table:covered-table-cell/>
        </table:table-row>
        <table:table-row table:style-name="TableRow1604">
          <table:table-cell table:style-name="TableCell160400">
            <text:p text:style-name="P370"><text:span text:style-name="T2340">listopada 202</text:span><text:span text:style-name="T2341">3</text:span><text:span text:style-name="T2342"/></text:p>
          </table:table-cell>
          <table:table-cell table:style-name="TableCell160401">
            <text:p text:style-name="P370"><text:span text:style-name="T2343">Święto Niepodległości Polski</text:span><text:span text:style-name="T2344"/></text:p>
          </table:table-cell>
          <table:table-cell table:style-name="TableCell160402">
            <text:p text:style-name="P370"><text:span text:style-name="T2345">3</text:span><text:span text:style-name="T2346"><text:s/></text:span><text:span text:style-name="T2347">OT</text:span><text:span text:style-name="T2348"/></text:p>
          </table:table-cell>
          <table:table-cell table:style-name="TableCell160403" table:number-columns-spanned="2">
            <text:p text:style-name="P370"><text:span text:style-name="T2349">E.<text:s/></text:span><text:span text:style-name="T2350">Odrow</text:span><text:span text:style-name="T2351">ąż</text:span><text:span text:style-name="T2352"/></text:p>
          </table:table-cell>
          <table:covered-table-cell/>
        </table:table-row>
        <table:table-row table:style-name="TableRow1605">
          <table:table-cell table:style-name="TableCell160500">
            <text:p text:style-name="P373"><text:span text:style-name="T2353">Grudzie</text:span><text:span text:style-name="T2354">ń 2023</text:span><text:span text:style-name="T2355"/></text:p>
          </table:table-cell>
          <table:table-cell table:style-name="TableCell160501">
            <text:p text:style-name="P373"><text:span text:style-name="T2356">Konkurs kol</text:span><text:span text:style-name="T2357">ęd</text:span><text:span text:style-name="T2358"/></text:p>
          </table:table-cell>
          <table:table-cell table:style-name="TableCell160502" table:number-columns-spanned="3">
            <text:p text:style-name="P373"><text:span text:style-name="T2359">Katecheci</text:span><text:span text:style-name="T2360"/></text:p>
          </table:table-cell>
          <table:covered-table-cell/>
          <table:covered-table-cell/>
        </table:table-row>
        <table:table-row table:style-name="TableRow1606">
          <table:table-cell table:style-name="TableCell160600">
            <text:p text:style-name="P376"><text:span text:style-name="T2361">Luty 202</text:span><text:span text:style-name="T2362">4</text:span><text:span text:style-name="T2363"/></text:p>
          </table:table-cell>
          <table:table-cell table:style-name="TableCell160601">
            <text:p text:style-name="P376"><text:span text:style-name="T2364">Walentynki</text:span><text:span text:style-name="T2365"/></text:p>
          </table:table-cell>
          <table:table-cell table:style-name="TableCell160602" table:number-columns-spanned="3">
            <text:p text:style-name="P376"><text:span text:style-name="T2366">Samorz</text:span><text:span text:style-name="T2367">ąd<text:s text:c="2"/>Szkolny</text:span><text:span text:style-name="T2368"/></text:p>
          </table:table-cell>
          <table:covered-table-cell/>
          <table:covered-table-cell/>
        </table:table-row>
        <table:table-row table:style-name="TableRow1607">
          <table:table-cell table:style-name="TableCell160700">
            <text:p text:style-name="P379"><text:span text:style-name="T2369">marzec/kwiecie</text:span><text:span text:style-name="T2370">ń 2024</text:span><text:span text:style-name="T2371"/></text:p>
          </table:table-cell>
          <table:table-cell table:style-name="TableCell160701">
            <text:p text:style-name="P379"><text:span text:style-name="T2372">Dzie</text:span><text:span text:style-name="T2373">ń Otwarty Szkoły</text:span></text:p>
            <text:p text:style-name="P379"><text:span text:style-name="T2374"/></text:p>
          </table:table-cell>
          <table:table-cell table:style-name="TableCell160702" table:number-columns-spanned="3">
            <text:p text:style-name="P379"><text:span text:style-name="T2375">Wg oddzielnego harmonogramu</text:span></text:p>
            <text:p text:style-name="P379"><text:span text:style-name="T2376"/></text:p>
          </table:table-cell>
          <table:covered-table-cell/>
          <table:covered-table-cell/>
        </table:table-row>
        <table:table-row table:style-name="TableRow1608">
          <table:table-cell table:style-name="TableCell160800">
            <text:p text:style-name="P382"><text:span text:style-name="T2377">2</text:span><text:span text:style-name="T2378">7</text:span><text:span text:style-name="T2379"><text:s/>kwietnia 202</text:span><text:span text:style-name="T2380">4</text:span><text:span text:style-name="T2381"/></text:p>
          </table:table-cell>
          <table:table-cell table:style-name="TableCell160801">
            <text:p text:style-name="P382"><text:span text:style-name="T2382">Zako</text:span><text:span text:style-name="T2383">ńczenie szkoły klas maturalnych</text:span><text:span text:style-name="T2384"/></text:p>
          </table:table-cell>
          <table:table-cell table:style-name="TableCell160802" table:number-columns-spanned="2">
            <text:p text:style-name="P382"><text:span text:style-name="T2385">2OT</text:span><text:span text:style-name="T2386"/></text:p>
          </table:table-cell>
          <table:covered-table-cell/>
          <table:table-cell table:style-name="TableCell160804">
            <text:p text:style-name="P382"><text:span text:style-name="T2387">B.<text:s/></text:span><text:span text:style-name="T2388">Łoboda</text:span><text:span text:style-name="T2389"/></text:p>
          </table:table-cell>
        </table:table-row>
        <table:table-row table:style-name="TableRow1609">
          <table:table-cell table:style-name="TableCell160900">
            <text:p text:style-name="P385"><text:span text:style-name="T2390">maja 202</text:span><text:span text:style-name="T2391">4</text:span><text:span text:style-name="T2392"/></text:p>
          </table:table-cell>
          <table:table-cell table:style-name="TableCell160901">
            <text:p text:style-name="P385"><text:span text:style-name="T2393">Rocznica Uchwalenia Konstytucji <text:line-break/>3-maja</text:span><text:span text:style-name="T2394"/></text:p>
          </table:table-cell>
          <table:table-cell table:style-name="TableCell160902" table:number-columns-spanned="2">
            <text:p text:style-name="P385"><text:span text:style-name="T2395">2RK</text:span><text:span text:style-name="T2396"/></text:p>
          </table:table-cell>
          <table:covered-table-cell/>
          <table:table-cell table:style-name="TableCell160904">
            <text:p text:style-name="P385"><text:span text:style-name="T2397">T. Smyrak</text:span><text:span text:style-name="T2398"/></text:p>
          </table:table-cell>
        </table:table-row>
        <table:table-row table:style-name="TableRow1610">
          <table:table-cell table:style-name="TableCell161000">
            <text:p text:style-name="P388"><text:span text:style-name="T2399">Czerwiec 202</text:span><text:span text:style-name="T2400">4</text:span><text:span text:style-name="T2401"/></text:p>
          </table:table-cell>
          <table:table-cell table:style-name="TableCell161001">
            <text:p text:style-name="P388"><text:span text:style-name="T2402">Święto Patrona Szkoły</text:span><text:span text:style-name="T2403"/></text:p>
          </table:table-cell>
          <table:table-cell table:style-name="TableCell161002" table:number-columns-spanned="2">
            <text:p text:style-name="P388"><text:span text:style-name="T2404">2<text:s/></text:span><text:span text:style-name="T2405">GB</text:span><text:span text:style-name="T2406"/></text:p>
          </table:table-cell>
          <table:covered-table-cell/>
          <table:table-cell table:style-name="TableCell161004">
            <text:p text:style-name="P388"><text:span text:style-name="T2407">G. Sikora</text:span><text:span text:style-name="T2408"/></text:p>
          </table:table-cell>
        </table:table-row>
        <table:table-row table:style-name="TableRow1611">
          <table:table-cell table:style-name="TableCell161100">
            <text:p text:style-name="P391"><text:span text:style-name="T2409">2</text:span><text:span text:style-name="T2410">1</text:span><text:span text:style-name="T2411"><text:s/>czerwca 202</text:span><text:span text:style-name="T2412">4</text:span><text:span text:style-name="T2413"/></text:p>
          </table:table-cell>
          <table:table-cell table:style-name="TableCell161101">
            <text:p text:style-name="P391"><text:span text:style-name="T2414">Zako</text:span><text:span text:style-name="T2415">ńczenie roku szkolnego 2023/24</text:span><text:span text:style-name="T2416"/></text:p>
          </table:table-cell>
          <table:table-cell table:style-name="TableCell161102" table:number-columns-spanned="2">
            <text:p text:style-name="P391"><text:span text:style-name="T2417">2 GA</text:span><text:span text:style-name="T2418"/></text:p>
          </table:table-cell>
          <table:covered-table-cell/>
          <table:table-cell table:style-name="TableCell161104">
            <text:p text:style-name="P391"><text:span text:style-name="T2419">R. Pochopie</text:span><text:span text:style-name="T2420">ń</text:span><text:span text:style-name="T2421"/></text:p>
          </table:table-cell>
        </table:table-row>
        <table:table-row table:style-name="TableRow1612">
          <table:table-cell table:style-name="TableCell161200">
            <text:p text:style-name="P394"><text:span text:style-name="T2422">2</text:span><text:span text:style-name="T2423"><text:s/>wrze</text:span><text:span text:style-name="T2424">śnia 2024</text:span><text:span text:style-name="T2425"/></text:p>
          </table:table-cell>
          <table:table-cell table:style-name="TableCell161201">
            <text:p text:style-name="P394"><text:span text:style-name="T2426">Rozpocz</text:span><text:span text:style-name="T2427">ęcie roku szkolnego 2024/2025</text:span></text:p>
            <text:p text:style-name="P394"><text:span text:style-name="T2428"/></text:p>
          </table:table-cell>
          <table:table-cell table:style-name="TableCell161202" table:number-columns-spanned="2">
            <text:p text:style-name="P394"><text:span text:style-name="T2429">1<text:s/></text:span><text:span text:style-name="T2430">EK</text:span><text:span text:style-name="T2431"/></text:p>
          </table:table-cell>
          <table:covered-table-cell/>
          <table:table-cell table:style-name="TableCell161204">
            <text:p text:style-name="P394"><text:span text:style-name="T2432">M. Paszt</text:span><text:span text:style-name="T2433"/></text:p>
          </table:table-cell>
        </table:table-row>
      </table:table>
      <text:p text:style-name="P396"><text:span text:style-name="T2433"/></text:p>
      <text:p text:style-name="P397"><text:span text:style-name="T2433"/></text:p>
      <text:p text:style-name="P397"><text:span text:style-name="T2434">I</text:span><text:span text:style-name="T2435">nformacje na temat instytucji<text:s text:c="2"/>udzielaj</text:span><text:span text:style-name="T2436">ących profesjonalnej pomocy: psychologicznej, pedagogicznej, prawnej</text:span></text:p>
      <text:list text:style-name="L398">
        <text:list-item>
          <text:p text:style-name="P398"><text:span text:style-name="T2437">Poradnia Psychologiczno</text:span><text:span text:style-name="T2438">–</text:span><text:span text:style-name="T2439">Pedagogiczna w Makowie Podhala</text:span><text:span text:style-name="T2440">ńskim udziela pomocy pedagogicznej, Ul. Rynek 8, 34-220 Mak</text:span><text:span text:style-name="T2441">ów Podhala</text:span><text:span text:style-name="T2442">ński, 33 874 26 06</text:span></text:p>
        </text:list-item>
        <text:list-item>
          <text:p text:style-name="P398"><text:span text:style-name="T2443">O</text:span><text:span text:style-name="T2444">środek Interwencji Kryzysowej</text:span><text:span text:style-name="T2445"><text:s/>zapewnia specjalistyczne poradnictwo psychologiczne, pedagogiczne i prawne osobom i rodzinom doświadczającym przemocy lub znajdującym się w sytuacjach kryzysowych.<text:s text:c="120"/></text:span><text:span text:style-name="T2446">Ośrodek Interwencji Kryzysowej w Suchej Beskidzkiej</text:span><text:span text:style-name="T2447"><text:line-break/>ul. Adama Mickiewicza<text:s/></text:span><text:span text:style-name="T2448">31, 34-200 Sucha Beskidzka, Tel. 33 874 21 01</text:span></text:p>
        </text:list-item>
        <text:list-item>
          <text:p text:style-name="P398"><text:span text:style-name="T2449">Miejski O</text:span><text:span text:style-name="T2450">środek Pomocy Społecznej w Suchej Beskidzkiej, ul. Mickiewicza 19, 34-200 Sucha Beskidzka, Tel. 33 874 95 24</text:span></text:p>
        </text:list-item>
        <text:list-item>
          <text:p text:style-name="P398"><text:span text:style-name="T2451">NZOZ Centrum Zdrowia Psychicznego w Suchej Beskidzkiej (realizuje te</text:span><text:span text:style-name="T2452">ż terapię leczenia uzależnień) , ul.Handlowa 1, 34-200 Sucha Beskidzka, Tel. 33 874 42 61</text:span></text:p>
        </text:list-item>
        <text:list-item>
          <text:p text:style-name="P398"><text:span text:style-name="T2453">Miejska Komisja Rozwi</text:span><text:span text:style-name="T2454">ązywania Problem</text:span><text:span text:style-name="T2455">ów Alkoholowych w Suchej Beskidzkiej ul Mickiewicza 19</text:span><text:span text:style-name="T2456">. Komisja podejmuje czynno</text:span><text:span text:style-name="T2457">ści zmierzające do orzeczenia zastosowania wobec osoby uzależnionej od alkoholu obowiązku poddania się leczeniu w zakładzie lecznictwa odwykowego.<text:s text:c="94"/></text:span><text:span text:style-name="T2458"><text:s text:c="151"/></text:span><text:span text:style-name="T2459"><text:s text:c="8"/></text:span></text:p>
        </text:list-item>
        <text:list-item>
          <text:p text:style-name="P398"><text:span text:style-name="T2460">Punkt informacyjno-konsultacyjny ds. uzale</text:span><text:span text:style-name="T2461">żnień.</text:span><text:span text:style-name="T2462"><text:s/>Funkcjonuje na terenie<text:s text:c="2"/>Urzędu Miasta Sucha Beskidzka ul. Mickiewicza 19.<text:s text:c="2"/>Porady są bezpłatne i anonimowe!<text:s text:c="119"/></text:span></text:p>
        </text:list-item>
        <text:list-item>
          <text:p text:style-name="P398"><text:span text:style-name="T2463">Stra</text:span><text:span text:style-name="T2464">ż Miejska Miasta Sucha Beskidzka ul. Adama Mickiewicza 19, 34-200 Sucha Beskidzka, 33 874 31 73</text:span></text:p>
        </text:list-item>
        <text:list-item>
          <text:p text:style-name="P398"><text:span text:style-name="T2465">Komenda Miejska Policji, ul.Mickiewicza 42, Tel. 47 832 82 94, telefon alarmowy: 997, 112,<text:s text:c="70"/></text:span></text:p>
        </text:list-item>
        <text:list-item>
          <text:p text:style-name="P398"><text:span text:style-name="T2465">S</text:span><text:span text:style-name="T2466">ąd Rejonowy w Suchej Beskidzkiej ul. Adama Mickiewicza 11, 34-200 Sucha Beskidzka, 33 874 24 40<text:s text:c="69"/></text:span></text:p>
        </text:list-item>
        <text:list-item>
          <text:p text:style-name="P398"><text:span text:style-name="T2467">Telefony zaufania i poradnie internetowe<text:s text:c="81"/>Telefon Zaufania Klubu Abstynenta<text:s/></text:span><text:span text:style-name="T2468">„</text:span><text:span text:style-name="T2469">Wiarus</text:span><text:span text:style-name="T2470">”</text:span><text:span text:style-name="T2471"><text:s/>84 627 15 00,<text:s text:c="57"/>Infolinia bezp</text:span><text:span text:style-name="T2472">łatna Niebieska Linia 80012 00 02,<text:s text:c="75"/>Telefon Zaufania (narkomania) 801199990</text:span></text:p>
        </text:list-item>
      </text:list>
      <text:p text:style-name="P399"><text:span text:style-name="T2473"/></text:p>
      <text:p text:style-name="P400"><text:span text:style-name="T2473"/></text:p>
      <text:p text:style-name="P400"><text:span text:style-name="T2473"/></text:p>
      <text:p text:style-name="P400"><text:span text:style-name="T2474">METODY I FORMY REALIZACJI</text:span></text:p>
      <text:p text:style-name="P400"><text:span text:style-name="T2475">Zadania wychowawczo-profilaktyczne<text:s text:c="2"/>b</text:span><text:span text:style-name="T2476">ędą realizowane:</text:span></text:p>
      <text:list text:style-name="L401">
        <text:list-item>
          <text:p text:style-name="P401"><text:span text:style-name="T2477">w czasie lekcji godzin wychowawczych i na poszczególnych przedmiotach,</text:span></text:p>
        </text:list-item>
        <text:list-item>
          <text:p text:style-name="P401"><text:span text:style-name="T2477">w ramach dzia</text:span><text:span text:style-name="T2478">łalności zespoł</text:span><text:span text:style-name="T2479">ów artystycznych,</text:span></text:p>
        </text:list-item>
        <text:list-item>
          <text:p text:style-name="P401"><text:span text:style-name="T2480">przez udzia</text:span><text:span text:style-name="T2481">ł w akcjach organizowanych na terenie szkoły,</text:span></text:p>
        </text:list-item>
        <text:list-item>
          <text:p text:style-name="P401"><text:span text:style-name="T2482">przez udzia</text:span><text:span text:style-name="T2483">ł w uroczystościach patriotycznych i państwowych,</text:span></text:p>
        </text:list-item>
        <text:list-item>
          <text:p text:style-name="P401"><text:span text:style-name="T2484">na spotkaniach z doradc</text:span><text:span text:style-name="T2485">ą zawodowym,</text:span></text:p>
        </text:list-item>
        <text:list-item>
          <text:p text:style-name="P401"><text:span text:style-name="T2486">na spotkaniach z pedagogiem, piel</text:span><text:span text:style-name="T2487">ęgniarką szkolną,</text:span></text:p>
        </text:list-item>
        <text:list-item>
          <text:p text:style-name="P401"><text:span text:style-name="T2488">na spotkaniach z przedstawicielami instytucji wspó</text:span><text:span text:style-name="T2489">łpracującymi ze szkołą,</text:span></text:p>
        </text:list-item>
        <text:list-item>
          <text:p text:style-name="P401"><text:span text:style-name="T2490">na zaj</text:span><text:span text:style-name="T2491">ęciach pozalekcyjnych i pozaszkolnych we wsp</text:span><text:span text:style-name="T2492">ó</text:span><text:span text:style-name="T2493">łpracy z wychowawcami klas,</text:span></text:p>
        </text:list-item>
        <text:list-item>
          <text:p text:style-name="P401"><text:span text:style-name="T2494">podczas wycieczek, wyjazdów klasowych i zawodów sportowych,</text:span></text:p>
        </text:list-item>
      </text:list>
      <text:p text:style-name="P402"><text:span text:style-name="T2495"/></text:p>
      <text:p text:style-name="P402"><text:span text:style-name="T2496"><text:s/>EWALUACJA</text:span></text:p>
      <text:p text:style-name="P403"><text:span text:style-name="T2497">Program wychowawczo-profilaktyczny nie jest dokumentem zamkni</text:span><text:span text:style-name="T2498">ętym. Może ulegać zmianom wraz ze zmieniająca się rzeczywistością i potrzebami młodzieży szkolnej. Analiza jego skuteczności będzie podlegać na bieżącym monitorowaniu i ewaluacji.</text:span></text:p>
      <text:p text:style-name="P404"><text:span text:style-name="T2499">Ewaluacja skuteczno</text:span><text:span text:style-name="T2500">ści powyższych oddziaływań wychowawczo- profilaktycznych zostanie dokonana w oparciu o: bieżącą, bezpośrednią wymianę opinii oraz obserwacji nauczycieli, badania ankietowe przeprowadzane wśr</text:span><text:span text:style-name="T2501">ód poszczególnych podmiotów spo</text:span><text:span text:style-name="T2502">łeczności szkolnej, wymianę informacji z rodzicami uczni</text:span><text:span text:style-name="T2503">ów, zapisy w dokumentacji, innowacje i projekty dzia</text:span><text:span text:style-name="T2504">łań, okresową analizę<text:s text:c="2"/>sytuacji wychowawczej i sprawozdań z przeprowadzonych działań.</text:span></text:p>
      <text:p text:style-name="P404"><text:span text:style-name="T2505">Wyniki ewaluacji maj</text:span><text:span text:style-name="T2506">ą służyć do oceny rezultatu i efektywności prowadzonych działań ujętych w harmonogramie, realizowanych w roku szkolnym przez wychowawc</text:span><text:span text:style-name="T2507">ów, nauczycieli, specjalistów i uczniów tej szko</text:span><text:span text:style-name="T2508">ły.</text:span></text:p>
      <text:p text:style-name="P404"><text:span text:style-name="T2509">Otrzymane informacje pozwol</text:span><text:span text:style-name="T2510">ą na systematyczne, bieżące ulepszanie prowadzonych działań tak, aby uwzględniać aktualne potrzeby młodzieży.</text:span></text:p>
      <text:p text:style-name="P405"><text:span text:style-name="T2511">Zespó</text:span><text:span text:style-name="T2512">ł do spraw ewaluacji w zakresie wychowawczo<text:s/></text:span><text:span text:style-name="T2513">–</text:span><text:span text:style-name="T2514"><text:s/>profilaktycznej dzia</text:span><text:span text:style-name="T2515">łalności szkoły przeprowadza badania ewaluacyjne według opracowanego planu.</text:span></text:p>
      <text:p text:style-name="P406"><text:span text:style-name="T2516"/></text:p>
      <text:p text:style-name="P406"><text:span text:style-name="T2517"><text:s/>POSTANOWIENIA KO</text:span><text:span text:style-name="T2518">ŃCOWE</text:span></text:p>
      <text:list text:style-name="L407">
        <text:list-item>
          <text:p text:style-name="P407"><text:span text:style-name="T2519">Szkolny program wychowawczo - profilaktyczny jest uchwalany przez Rad</text:span><text:span text:style-name="T2520">ę Rodzic</text:span><text:span text:style-name="T2521">ów w porozumieniu z Rad</text:span><text:span text:style-name="T2522">ą Pedagogiczną po uzyskaniu pozytywnej opinii Samorządu Uczniowskiego.</text:span></text:p>
        </text:list-item>
        <text:list-item>
          <text:p text:style-name="P407"><text:span text:style-name="T2523">Program wychowawczo - profilaktyczny jest cz</text:span><text:span text:style-name="T2524">ęścią planu pracy szkoły.</text:span></text:p>
        </text:list-item>
        <text:list-item>
          <text:p text:style-name="P407"><text:span text:style-name="T2525">Wychowawcy klas zapoznaj</text:span><text:span text:style-name="T2526">ą uczni</text:span><text:span text:style-name="T2527">ów i ich rodziców z tre</text:span><text:span text:style-name="T2528">ścią Programu wychowawczo - profilaktycznego.</text:span></text:p>
        </text:list-item>
        <text:list-item>
          <text:p text:style-name="P407"><text:span text:style-name="T2529">Zmian w Programie wychowawczo - profilaktycznym dokonuje Rada Pedagogiczna przy aprobacie Rady Rodziców i Samorz</text:span><text:span text:style-name="T2530">ądu Uczniowskiego.</text:span></text:p>
        </text:list-item>
        <text:list-item>
          <text:p text:style-name="P408"><text:span text:style-name="T2531">Wprowadzane zmiany musz</text:span><text:span text:style-name="T2532">ą być zgodne z prawem oświatowym i Statutem Szkoły.</text:span></text:p>
        </text:list-item>
        <text:list-item>
          <text:p text:style-name="P408"><text:span text:style-name="T2533">Niniejszy program obowi</text:span><text:span text:style-name="T2534">ązuje od roku szkolnego 2022/2023</text:span></text:p>
        </text:list-item>
      </text:list>
      <text:p text:style-name="P409"><text:span text:style-name="T2535"/></text:p>
      <text:p text:style-name="P409"><text:span text:style-name="T2536">Dzia</text:span><text:span text:style-name="T2537">łania zaplanowane w Programie wychowawczo-profilaktycznym mogą podlegać modyfikacji.</text:span></text:p>
      <text:p text:style-name="P409"><text:span text:style-name="T2538">Program wychowawczo profilaktyczny zosta</text:span><text:span text:style-name="T2539">ł opracowany przez :</text:span></text:p>
      <text:p text:style-name="P409"><text:span text:style-name="T2540"/></text:p>
      <text:p text:style-name="P409"><text:span text:style-name="T2541">Koordynator, wicedyrektor do spraw wychowawczych:<text:s text:c="2"/></text:span><text:span text:style-name="T2542">Łucja Mikołajek-Pater</text:span></text:p>
      <text:p text:style-name="P409"><text:span text:style-name="T2543">Kierownik internatu: Dorota Paleczny</text:span></text:p>
      <text:p text:style-name="P409"><text:span text:style-name="T2543">Pedagog: </text:span></text:p>
      <text:p text:style-name="P409"><text:span text:style-name="T2543">Psycholog: </text:span></text:p>
      <text:p text:style-name="P409"><text:span text:style-name="T2543">Cz</text:span><text:span text:style-name="T2544">łonkowie komisji do spraw pomocy psychologiczno-pedagogicznej:</text:span></text:p>
      <text:p text:style-name="P409"><text:span text:style-name="T2545">Agata Jania</text:span></text:p>
      <text:p text:style-name="P409"><text:span text:style-name="T2545">Nina Spyrka</text:span></text:p>
      <text:p text:style-name="P409"><text:span text:style-name="T2545">Ewelina Syc</text:span></text:p>
      <text:p text:style-name="P409"><text:span text:style-name="T2545">Anna Zyza</text:span><text:span text:style-name="T2546">ńska</text:span></text:p>
      <text:p text:style-name="P409"><text:span text:style-name="T2547"/></text:p>
      <text:p text:style-name="P409"><text:span text:style-name="T2548">Program wychowawczo-profilaktyczny zosta</text:span><text:span text:style-name="T2549">ł pozytywnie zaopiniowany przez Radę Rodzic</text:span><text:span text:style-name="T2550">ów w dniu…………………………</text:span></text:p>
      <text:p text:style-name="P410"><text:span text:style-name="T25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